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de koopovereenkomst ter zake van een strook grond grenzend aan Urkerweg 18A te Emm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ren van Urkerweg 18A te Emmeloord een koopovereenkomst ter zake van een strook grond van de provinciale beheerstrook direct grenzend aan Urkerweg 18A te Emmeloord te sluiten. </text:p>
            <text:p text:style-name="common-al">
            <text:span text:style-name="nadrukvet">Enige serieuze gegadigde</text:span>
          </text:p>
            <text:p text:style-name="common-al">De provincie meent dat de eigenaren van Urkerweg 18A te Emmeloord, hierna tezamen en in enkelvoud te noemen "de bewoners", op grond van objectieve, redelijke en toetsbare criteria de enige serieuze gegadigde voor het sluiten van de koopovereenkomst ter zake van een strook grond van de provinciale beheerstrook direct grenzend aan Urkerweg 18A te Emmeloord is. Dit op grond van de volgende redenen:</text:p>
            <text:p text:style-name="common-al">De provinciale beheerstrook is gelegen tussen het perceel van de bewoner en de provinciale weg, genaamd de Urkerweg. De strook grond, waarop de koopovereenkomst betrekking heeft, grenst derhalve direct aan c.q. ligt in het verlengde van de voortuin van het perceel Urkerweg 18A. De bewoners van Urkerweg 18A gebruiken deze strook grond als verlengde van de voortuin van het perceel van Urkerweg 18A. Met de koopovereenkomst wordt het gebruik van deze strook grond door de bewoners formeel geregeld. Daarbij komt dat de provincie, analoog aan haar beleidsregels inzake van de verhuur van de beheerstroken langs de vaarwegen het uitgangspunt hanteert dat de strook grond van de beheerstrook uitsluitend aan gerechtigden van een aangrenzend perceel wordt verhuurd of verkocht, onder de nadrukkelijke voorwaarde dat de functie van de desbetreffende beheerstrook en het beheer en onderhoud van de weg (inclusief berm) zich daar niet tegen verzetten.</text:p>
            <text:p text:style-name="common-al">Gelet op voormelde geschetste feiten en omstandigheden is de provincie van mening dat vaststaat, althans dat redelijkerwijs mag worden aangenomen dat de bewoners, op basis van objectieve, redelijke en toetsbare criteria de enige serieuze gegadigde is die in aanmerking komt voor het sluiten van de koopovereenkomst ter zake van een strook grond van de provinciale beheerstrook direct grenzend aan de Urkerweg 18A te Emmeloord.</text:p>
            <text:p text:style-name="common-al">
            <text:span text:style-name="nadrukvet">Zienswijze op voorgenomen besluit en vervolg</text:span>
          </text:p>
            <text:p text:style-name="common-al">De provincie zal 20 kalenderdagen na de datum van deze publicatie de koop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aangaan van de koopovereenkomst ter zake van een strook grond van de provinciale beheerstrook grenzend aan de Urkerweg 18A te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2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44248</meta:user-defined>
    <dc:language>nl</dc:language>
    <meta:user-defined meta:name="OVERHEIDop.locatietype/OVERHEIDop.gebiedsmarkering">Adres</meta:user-defined>
    <meta:user-defined meta:name="DC.title">Voornemen tot aangaan van de koopovereenkomst ter zake van een strook grond grenzend aan Urkerweg 18A te Emmeloord</meta:user-defined>
    <meta:user-defined meta:name="DCTERMS.W3CDTF/DCTERMS.available">2025-10-22</meta:user-defined>
    <meta:user-defined meta:name="DCTERMS.W3CDTF/OVERHEIDop.jaargang">2025</meta:user-defined>
    <meta:user-defined meta:name="OVERHEIDop.publicationIssue">17250</meta:user-defined>
    <meta:user-defined meta:name="OVERHEIDop.PrbID/DC.identifier">prb-2025-17250</meta:user-defined>
    <meta:user-defined meta:name="OVERHEIDop.versieInformatie"/>
  </office:meta>
</office:document-meta>
</file>