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relinen van het riool op de N343, provinciale weg Oldenzaal -Slagharen, tussen hectometerpunten 7.380 en 7.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ontvingen wij een aanvraag voor het relinen van het riool op de N343, provinciale weg Oldenzaal -Slagharen, tussen hectometerpunten 7.380 en 7.48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2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66</meta:user-defined>
    <meta:user-defined meta:name="DCTERMS.abstract">Betreft: Besluit op aanvraag op locatie op de N343, provinciale weg Oldenzaal -Slagharen, tussen hectometerpunten 7.380 en 7.48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aanvraag voor het relinen van het riool op de N343, provinciale weg Oldenzaal -Slagharen, tussen hectometerpunten 7.380 en 7.480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25</meta:user-defined>
    <meta:user-defined meta:name="OVERHEIDop.PrbID/DC.identifier">prb-2025-1725</meta:user-defined>
    <meta:user-defined meta:name="OVERHEIDop.versieInformatie"/>
  </office:meta>
</office:document-meta>
</file>