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Eindegoorweg 3a Baarle-Nassau - Z/2636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De wijziging van een veehouderij</text:p>
            <text:p text:style-name="common-al">Locatie: Eindegoorweg 3a, 5111 TZ te Baarle-Nassau </text:p>
            <text:p text:style-name="common-al">Zaaknummer: Z/263665</text:p>
            <text:p text:style-name="common-al">Activiteit: Natura 2000-activiteit</text:p>
            <text:p text:style-name="common-al">Datum ontvangen: 26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24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4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4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3665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Eindegoorweg 3a Baarle-Nassau - Z/263665</meta:user-defined>
    <meta:user-defined meta:name="DCTERMS.W3CDTF/DCTERMS.available">2025-10-20</meta:user-defined>
    <meta:user-defined meta:name="DCTERMS.W3CDTF/OVERHEIDop.jaargang">2025</meta:user-defined>
    <meta:user-defined meta:name="OVERHEIDop.publicationIssue">17248</meta:user-defined>
    <meta:user-defined meta:name="OVERHEIDop.PrbID/DC.identifier">prb-2025-17248</meta:user-defined>
    <meta:user-defined meta:name="OVERHEIDop.versieInformatie"/>
  </office:meta>
</office:document-meta>
</file>