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Lieseindsedijk 9 Schijndel - Z/26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Lieseindsedijk 9, 5482 ZJ te Schijndel </text:p>
            <text:p text:style-name="common-al">Zaaknummer:  Z/263656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5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Lieseindsedijk 9 Schijndel - Z/263656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41</meta:user-defined>
    <meta:user-defined meta:name="OVERHEIDop.PrbID/DC.identifier">prb-2025-17241</meta:user-defined>
    <meta:user-defined meta:name="OVERHEIDop.versieInformatie"/>
  </office:meta>
</office:document-meta>
</file>