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uitweg langs de N468 plaatselijk bekend als Gaagweg in de gemeente Midden-Delfland (20120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maken van een uitweg langs de N468 plaatselijk bekend als Gaagweg ter hoogte van km 14.860 in de gemeente Midden-Delf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6-10-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23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3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3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427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van een uitweg langs de N468 plaatselijk bekend als Gaagweg in de gemeente Midden-Delfland (201202)</meta:user-defined>
    <meta:user-defined meta:name="DCTERMS.W3CDTF/DCTERMS.available">2025-10-20</meta:user-defined>
    <meta:user-defined meta:name="DCTERMS.W3CDTF/OVERHEIDop.jaargang">2025</meta:user-defined>
    <meta:user-defined meta:name="OVERHEIDop.publicationIssue">17237</meta:user-defined>
    <meta:user-defined meta:name="OVERHEIDop.PrbID/DC.identifier">prb-2025-17237</meta:user-defined>
    <meta:user-defined meta:name="OVERHEIDop.versieInformatie"/>
  </office:meta>
</office:document-meta>
</file>