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456 Bredeweg te Zevenhuizen (204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de N456 Bredeweg te Zevenhuizen, ter hoogte van km 0.2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2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456 Bredeweg te Zevenhuizen (204007)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34</meta:user-defined>
    <meta:user-defined meta:name="OVERHEIDop.PrbID/DC.identifier">prb-2025-17234</meta:user-defined>
    <meta:user-defined meta:name="OVERHEIDop.versieInformatie"/>
  </office:meta>
</office:document-meta>
</file>