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A.J.C. Vanlaerhoven en J.A.C. Vanlaerhoven-Peeters, Rucphenseweg 29 Klein Zundert - Z/26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dierenaantal en emissiearme stalsystemen</text:p>
            <text:p text:style-name="common-al">Locatie:  Rucphenseweg 29, 4882 KB te Klein Zundert </text:p>
            <text:p text:style-name="common-al">Zaaknummer:  Z/263636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36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A.J.C. Vanlaerhoven en J.A.C. Vanlaerhoven-Peeters, Rucphenseweg 29 Klein Zundert - Z/263636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28</meta:user-defined>
    <meta:user-defined meta:name="OVERHEIDop.PrbID/DC.identifier">prb-2025-17228</meta:user-defined>
    <meta:user-defined meta:name="OVERHEIDop.versieInformatie"/>
  </office:meta>
</office:document-meta>
</file>