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9*"/>
    </style:style>
    <style:style style:family="table-column" style:parent-style-name="colspec" style:name="id1-3-2-2-1-3-1-3">
      <style:table-column-properties style:rel-column-width="47*"/>
    </style:style>
    <text:list-style style:name="id1-3-2-2-1-3-1-4-2-3-2">
      <text:list-level-style-bullet text:bullet-char="-" text:level="1">
        <style:list-level-properties text:min-label-width="10mm"/>
      </text:list-level-style-bullet>
    </text:list-style>
    <text:list-style style:name="id1-3-2-2-1-3-1-4-2-3-2-1">
      <text:list-level-style-bullet text:bullet-char="-" text:level="1">
        <style:list-level-properties text:min-label-width="10mm"/>
      </text:list-level-style-bullet>
    </text:list-style>
    <text:list-style style:name="id1-3-2-2-1-3-1-4-2-3-2-2">
      <text:list-level-style-bullet text:bullet-char="-" text:level="1">
        <style:list-level-properties text:min-label-width="10mm"/>
      </text:list-level-style-bullet>
    </text:list-style>
    <text:list-style style:name="id1-3-2-2-1-3-1-4-2-3-2-3">
      <text:list-level-style-bullet text:bullet-char="-" text:level="1">
        <style:list-level-properties text:min-label-width="10mm"/>
      </text:list-level-style-bullet>
    </text:list-style>
    <text:list-style style:name="id1-3-2-2-1-3-1-4-2-3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het Mandaatbesluit van Gedeputeerde Staten van Flevoland voor de Omgevingsdienst Flevoland &amp; Gooi- en Vecht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edeputeerde Staten van Flevoland,</text:p>
            <text:p text:style-name="al"/>
            <text:p text:style-name="al">Overwegende dat:</text:p>
            <text:p text:style-name="al"/>
            <text:p text:style-name="al">zij bij besluit van 14 maart 2023 het ‘Mandaatbesluit van Gedeputeerde Staten van Flevoland voor de Omgevingsdienst Flevoland &amp; Gooi en Vechtstreek’ hebben vastgesteld;</text:p>
            <text:p text:style-name="al"/>
            <text:p text:style-name="al">zij hierin aan de directeur van de Omgevingsdienst Flevoland &amp; Gooi en Vechtstreek onder andere de bevoegdheid hebben opgedragen om namens hen vergunningverlenende, toezichthoudende en handhavende bevoegdheden uit te oefenen waartoe het college bevoegd is;</text:p>
            <text:p text:style-name="al"/>
            <text:p text:style-name="al">de ruimtelijke aspecten door de komst van de Omgevingswet ook onderdeel (kunnen) zijn van een aanvraag om een omgevingsvergunning;</text:p>
            <text:p text:style-name="al"/>
            <text:p text:style-name="al">vóór de komst van de Omgevingswet de ruimtelijke aspecten zelf door het college werden afgehandeld en nimmer waren gemandateerd aan de omgevingsdiensten;</text:p>
            <text:p text:style-name="al"/>
            <text:p text:style-name="al">de magneetactiviteit ervoor zorgt dat bij een meervoudige aanvraag (een aanvraag voor een omgevingsvergunning met meerdere diverse activiteiten) altijd sprake is van één bevoegd gezag;</text:p>
            <text:p text:style-name="al"/>
            <text:p text:style-name="al">de wijziging van de Omgevingswet er voor zorgt dat de ruimtelijke aspecten ook in de omgevingsvergunningen dienen te worden opgenomen;</text:p>
            <text:p text:style-name="al"/>
            <text:p text:style-name="al">dit tot gevolg heeft dat het ‘Mandaatbesluit van Gedeputeerde Staten van Flevoland voor de Omgevingsdienst Flevoland &amp; Gooi en Vechtstreek’ op dit aspect gewijzigd dient te worden;</text:p>
            <text:p text:style-name="al"/>
            <text:p text:style-name="al">het wenselijk is dat de directeur van de Omgevingsdienst Flevoland &amp; Gooi en Vechtstreek óók beslist op aanvragen voor een buitenplanse omgevingsplanactiviteit waarbij het college bevoegd gezag is vanwege een magneetactiviteit dan wel bij een meervoudige aanvraag;</text:p>
            <text:p text:style-name="al"/>
            <text:p text:style-name="al">gelet op de efficiency het wenselijk is om dit te beleggen bij één organisatie die de aanvraag om omgevingsvergunning afhandelt;</text:p>
            <text:p text:style-name="al"/>
            <text:p text:style-name="al">de op grond van artikel 10:4 eerste lid van de Algemene wet bestuursrecht verleende instemming van het algemeen bestuur en de directeur van de Omgevingsdienst Flevoland &amp; Gooi en Vechtstreek;</text:p>
            <text:p text:style-name="al"/>
            <text:p text:style-name="al">afdeling 10.1.1 van de Algemene wet bestuursrecht van toepassing is;</text:p>
            <text:p text:style-name="al"/>
            <text:p text:style-name="al"/>
            <text:p text:style-name="al">BESLUITEN:</text:p>
            <text:p text:style-name="al"/>
            <text:p text:style-name="al">Vast te stellen de volgende 'Eerste wijziging van het ‘Mandaatbesluit van Gedeputeerde Staten van Flevoland voor de Omgevingsdienst Flevoland &amp; Gooi en Vechtstreek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‘Bijlage bij het Mandaatbesluit van Gedeputeerde Staten van Flevoland voor de Omgevingsdienst Flevoland &amp; Gooi en Vechtstreek’</text:p>
            <text:list text:style-name="id1-3-2-2-1-2">
              <text:list-item text:style-override="id1-3-2-2-1-2-1">
                <text:number>A.</text:number>
                <text:p text:style-name="al">In de bijlage wordt een voorwaarde aan categorie B 4 ‘Verlenen, weigeren, wijzigen of intrekken van de omgevingsvergunning’ onder ‘Toetsing en Vergunningverlening’ toegevoeg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 4</text:p>
                  </table:table-cell>
                  <table:table-cell table:style-name="cell_frame_all" table:number-rows-spanned="1" table:number-columns-spanned="1">
                    <text:p text:style-name="table_al">Verlenen, weigeren, wijzigen of intrekken van de omgevingsvergunning</text:p>
                  </table:table-cell>
                  <table:table-cell table:style-name="cell_frame_all" table:number-rows-spanned="1" table:number-columns-spanned="1">
                    <text:p text:style-name="table_al">Met uitzondering van:</text:p>
                    <text:list text:style-name="id1-3-2-2-1-3-1-4-2-3-2">
                      <text:list-item text:style-override="id1-3-2-2-1-3-1-4-2-3-2-1">
                        <text:number>-</text:number>
                        <text:p text:style-name="table_al">Seveso-inrichtingen en installaties als bedoeld in bijlage I, categorie 4, bij de richtlijn industriële emissies;</text:p>
                      </text:list-item>
                      <text:list-item text:style-override="id1-3-2-2-1-3-1-4-2-3-2-2">
                        <text:number>-</text:number>
                        <text:p text:style-name="table_al">Activiteiten die de natuur betreffen;</text:p>
                      </text:list-item>
                      <text:list-item text:style-override="id1-3-2-2-1-3-1-4-2-3-2-3">
                        <text:number>-</text:number>
                        <text:p text:style-name="table_al">Het weigeren van een omgevingsvergunning op grond van de wet Bibob;</text:p>
                      </text:list-item>
                      <text:list-item text:style-override="id1-3-2-2-1-3-1-4-2-3-2-4">
                        <text:number>-</text:number>
                        <text:p text:style-name="table_al">Wanneer het een buitenplanse omgevingsplanactiviteit (bopa) betreft wordt hierover advies gevraagd aan de provincie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erste wijziging</text:p>
            <text:p text:style-name="al">Dit besluit tot eerste wijziging van het ‘Mandaatbesluit van Gedeputeerde Staten van Flevoland voor de Omgevingsdienst Flevoland &amp; Gooi en Vechtstreek’ treedt in werking op de eerste dag na de datum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Flevo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DC.source">Algemene wet bestuursrecht]|[1.0:c:BWBR0005537&amp;g=2023-01-01</meta:user-defined>
    <meta:user-defined meta:name="DC.source">Wet milieubeheer]|[1.0:c:BWBR0003245&amp;g=2023-02-13</meta:user-defined>
    <meta:user-defined meta:name="DC.source">Wet open overheid]|[1.0:c:BWBR0045754&amp;g=2023-02-18</meta:user-defined>
    <meta:user-defined meta:name="DC.source">Wet luchtvaart]|[1.0:c:BWBR0005555&amp;g=2023-02-18</meta:user-defined>
    <meta:user-defined meta:name="DC.source">Provinciewet]|[1.0:c:BWBR0005645&amp;g=2023-01-01</meta:user-defined>
    <meta:user-defined meta:name="DC.source">Gemeenschappelijke regeling Omgevingsdienst Flevoland &amp; Gooi en Vechtstreek]|[https://lokaleregelgeving.overheid.nl/CVDR639187/2</meta:user-defined>
    <meta:user-defined meta:name="DC.source">afdeling 10.1.1 van de Algemene wet bestuursrecht]|[1.0:c:BWBR0005537&amp;afdeling=10.1.1&amp;g=2025-09-01</meta:user-defined>
    <meta:user-defined meta:name="OVERHEIDop.referentienummer">3372712</meta:user-defined>
    <meta:user-defined meta:name="DCTERMS.alternative">Mandaatbesluit van Gedeputeerde Staten van Flevoland  voor de Omgevingsdienst Flevoland &amp; Gooi en Vechtstreek</meta:user-defined>
    <dc:language>nl</dc:language>
    <meta:user-defined meta:name="OVERHEIDop.locatietype/OVERHEIDop.gebiedsmarkering">Provincie</meta:user-defined>
    <meta:user-defined meta:name="DC.title">Mandaatbesluit van Gedeputeerde Staten van Flevoland voor de Omgevingsdienst Flevoland &amp; Gooi en Vechtstre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225</meta:user-defined>
    <meta:user-defined meta:name="OVERHEIDop.betreftRegeling">CVDR693758_2</meta:user-defined>
    <meta:user-defined meta:name="OVERHEIDop.PrbID/DC.identifier">prb-2025-17225</meta:user-defined>
    <meta:user-defined meta:name="xs:date/OVERHEIDop.startdatum">2025-10-23</meta:user-defined>
    <meta:user-defined meta:name="OVERHEIDop.versieInformatie"/>
  </office:meta>
</office:document-meta>
</file>