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Reyndersweg 1, Velsen-Noord - 16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De melding betreft het bedrijfsmatig tot ontbranding brengen van consumentenvuurwerk op 16 december 2025, ter gelegenheid van een bedrijfsfeest, vanaf strandtent Timboektoe. De ontbranding is gepland tussen 21.00 uur en 21.45 uur. De totale ontbrandingstijd is ca. 8 minuten.</text:p>
            <text:p text:style-name="common-al">Aanvrager: HF-Events UG</text:p>
            <text:p text:style-name="common-al">Zaaknummer: OD2025-0026536</text:p>
            <text:p text:style-name="common-al">Ontvangstdatum melding: 14-10-2025</text:p>
            <text:p text:style-name="common-al">Namens: Provincie Noord-Holland</text:p>
            <text:p text:style-name="common-al">Wilt u de gepubliceerde documenten behorende bij deze bekendmaking in zien, klik dan <text:a xlink:href="https://edataloket.odnzkg.nl/?q=%7B%22search%22%3A%22OD2025-0026536%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2025-0026536</meta:user-defined>
    <meta:user-defined meta:name="DCTERMS.abstract">Vuurwerk 16 december 2025 te Velsen</meta:user-defined>
    <dc:language>nl</dc:language>
    <meta:user-defined meta:name="OVERHEIDop.locatietype/OVERHEIDop.gebiedsmarkering">Punt</meta:user-defined>
    <meta:user-defined meta:name="DC.title">Melding vuurwerk - Reyndersweg 1, Velsen-Noord - 16 december 2025</meta:user-defined>
    <meta:user-defined meta:name="DCTERMS.W3CDTF/DCTERMS.available">2025-10-20</meta:user-defined>
    <meta:user-defined meta:name="DCTERMS.W3CDTF/OVERHEIDop.jaargang">2025</meta:user-defined>
    <meta:user-defined meta:name="OVERHEIDop.publicationIssue">17224</meta:user-defined>
    <meta:user-defined meta:name="OVERHEIDop.PrbID/DC.identifier">prb-2025-17224</meta:user-defined>
    <meta:user-defined meta:name="OVERHEIDop.versieInformatie"/>
  </office:meta>
</office:document-meta>
</file>