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wiskelaan 16 t/m 56 (even), Scheibeekstraat 13 t/m 23 (oneven), Delftsingel 33 t/m 55 (oneven) te Assendelft, gemeente Zaansta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Parteon. Het gaat over Twiskelaan 16 t/m 56 (even), Scheibeekstraat 13 t/m 23 (oneven), Delftsingel 33 t/m 55 (oneven) te Assendelft, gemeente Zaanstad gelegen aan Onbekend 0 te Assendelft. Het besluit heeft het kenmerk OMG-055009/DMS504184.</text:p>
            <text:p text:style-name="common-al">Het besluit gaat over de ‘Flora- en fauna-activiteit’.</text:p>
            <text:p text:style-name="common-al">De aanvraag ziet toe op de volgende soort(en): huismus, gewone dwergvleermuis en Spree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5009/DMS50418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22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2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5009/DMS504184 Assendelft Cluster 518	</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Twiskelaan 16 t/m 56 (even), Scheibeekstraat 13 t/m 23 (oneven), Delftsingel 33 t/m 55 (oneven) te Assendelft, gemeente Zaanstad (Flora- en fauna-activiteit)</meta:user-defined>
    <meta:user-defined meta:name="OVERHEIDop.datumEindeReactietermijn">2025-11-21</meta:user-defined>
    <meta:user-defined meta:name="OVERHEIDop.TilID/OVERHEIDop.terinzageleggingOP">til-2025-35884</meta:user-defined>
    <meta:user-defined meta:name="DCTERMS.W3CDTF/DCTERMS.available">2025-10-20</meta:user-defined>
    <meta:user-defined meta:name="DCTERMS.W3CDTF/OVERHEIDop.jaargang">2025</meta:user-defined>
    <meta:user-defined meta:name="OVERHEIDop.publicationIssue">17220</meta:user-defined>
    <meta:user-defined meta:name="OVERHEIDop.PrbID/DC.identifier">prb-2025-17220</meta:user-defined>
    <meta:user-defined meta:name="OVERHEIDop.versieInformatie"/>
  </office:meta>
</office:document-meta>
</file>