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van Dorst, Bollendonkseweg 17 Etten-Leur - Z/263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 om te voldoen aan de Brabantse Omgevingsverordening</text:p>
            <text:p text:style-name="common-al">Locatie:  Bollendonkseweg 17, 4874 NT te Etten-Leur </text:p>
            <text:p text:style-name="common-al">Zaaknummer:  Z/263622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1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622</meta:user-defined>
    <dc:language>nl</dc:language>
    <meta:user-defined meta:name="OVERHEIDop.locatietype/OVERHEIDop.gebiedsmarkering">Adres</meta:user-defined>
    <meta:user-defined meta:name="DC.title">Provincie Noord-Brabant – Omgevingsvergunning aangevraagd – VOF van Dorst, Bollendonkseweg 17 Etten-Leur - Z/263622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18</meta:user-defined>
    <meta:user-defined meta:name="OVERHEIDop.PrbID/DC.identifier">prb-2025-17218</meta:user-defined>
    <meta:user-defined meta:name="OVERHEIDop.versieInformatie"/>
  </office:meta>
</office:document-meta>
</file>