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A.T.M. van Kessel en J.H.M. van Kessel-Verhoeven, Oude Beemdseweg 3 Heeswijk-Dinther - Z/26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Oude Beemdseweg 3, 5473 NJ te Heeswijk-Dinther</text:p>
            <text:p text:style-name="common-al">Zaaknummer:  Z/263613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13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A.T.M. van Kessel en J.H.M. van Kessel-Verhoeven, Oude Beemdseweg 3 Heeswijk-Dinther - Z/263613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17</meta:user-defined>
    <meta:user-defined meta:name="OVERHEIDop.PrbID/DC.identifier">prb-2025-17217</meta:user-defined>
    <meta:user-defined meta:name="OVERHEIDop.versieInformatie"/>
  </office:meta>
</office:document-meta>
</file>