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els Melkvee, Grintweg 18 Rosmalen - Z/263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melkveehouderij om te voldoen aan de Brabantse Omgevingsverordening</text:p>
            <text:p text:style-name="common-al">Locatie:  Grintweg 18, 5247 NL te Rosmalen </text:p>
            <text:p text:style-name="common-al">Zaaknummer:  Z/263591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91</meta:user-defined>
    <dc:language>nl</dc:language>
    <meta:user-defined meta:name="OVERHEIDop.locatietype/OVERHEIDop.gebiedsmarkering">Adres</meta:user-defined>
    <meta:user-defined meta:name="DC.title">Provincie Noord-Brabant – Omgevingsvergunning aangevraagd – Pels Melkvee, Grintweg 18 Rosmalen - Z/263591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14</meta:user-defined>
    <meta:user-defined meta:name="OVERHEIDop.PrbID/DC.identifier">prb-2025-17214</meta:user-defined>
    <meta:user-defined meta:name="OVERHEIDop.versieInformatie"/>
  </office:meta>
</office:document-meta>
</file>