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oonmeij, Karel Doormanstraat, Michiel de Ruyterstraat &amp; Schutsboom Schijndel - Z/2635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Verduurzamingswerkzaamheden</text:p>
            <text:p text:style-name="common-al">Locatie:  Diverse woningen gelegen aan de Karel Doormanstraat, Michiel de Ruyterstraat &amp; Schutsboom te Schijndel</text:p>
            <text:p text:style-name="common-al">Zaaknummer:  Z/263583</text:p>
            <text:p text:style-name="common-al">Activiteit: Flora- en fauna-activiteit</text:p>
            <text:p text:style-name="common-al">Datum ontvangen:  13 oktober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20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20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20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358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Noord-Brabant – Omgevingsvergunning aangevraagd – Woonmeij, Karel Doormanstraat, Michiel de Ruyterstraat &amp; Schutsboom Schijndel - Z/263583</meta:user-defined>
    <meta:user-defined meta:name="DCTERMS.W3CDTF/DCTERMS.available">2025-10-20</meta:user-defined>
    <meta:user-defined meta:name="DCTERMS.W3CDTF/OVERHEIDop.jaargang">2025</meta:user-defined>
    <meta:user-defined meta:name="OVERHEIDop.publicationIssue">17207</meta:user-defined>
    <meta:user-defined meta:name="OVERHEIDop.PrbID/DC.identifier">prb-2025-17207</meta:user-defined>
    <meta:user-defined meta:name="OVERHEIDop.versieInformatie"/>
  </office:meta>
</office:document-meta>
</file>