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0-1-4-2-1-2">
      <text:list-level-style-bullet text:bullet-char="•" text:level="1">
        <style:list-level-properties text:min-label-width="10mm"/>
      </text:list-level-style-bullet>
    </text:list-style>
    <text:list-style style:name="id1-3-2-5-10-1-4-2-1-2-1">
      <text:list-level-style-bullet text:bullet-char="•" text:level="1">
        <style:list-level-properties text:min-label-width="10mm"/>
      </text:list-level-style-bullet>
    </text:list-style>
    <text:list-style style:name="id1-3-2-5-10-1-4-2-1-2-2">
      <text:list-level-style-bullet text:bullet-char="•" text:level="1">
        <style:list-level-properties text:min-label-width="10mm"/>
      </text:list-level-style-bullet>
    </text:list-style>
    <text:list-style style:name="id1-3-2-5-10-1-4-5-1-2">
      <text:list-level-style-bullet text:bullet-char="•" text:level="1">
        <style:list-level-properties text:min-label-width="10mm"/>
      </text:list-level-style-bullet>
    </text:list-style>
    <text:list-style style:name="id1-3-2-5-10-1-4-5-1-2-1">
      <text:list-level-style-bullet text:bullet-char="•" text:level="1">
        <style:list-level-properties text:min-label-width="10mm"/>
      </text:list-level-style-bullet>
    </text:list-style>
    <text:list-style style:name="id1-3-2-5-10-1-4-5-1-2-2">
      <text:list-level-style-bullet text:bullet-char="•" text:level="1">
        <style:list-level-properties text:min-label-width="10mm"/>
      </text:list-level-style-bullet>
    </text:list-style>
    <text:list-style style:name="id1-3-2-5-10-1-4-5-1-2-3">
      <text:list-level-style-bullet text:bullet-char="•" text:level="1">
        <style:list-level-properties text:min-label-width="10mm"/>
      </text:list-level-style-bullet>
    </text:list-style>
    <text:list-style style:name="id1-3-2-5-10-1-4-8-1-2">
      <text:list-level-style-bullet text:bullet-char="•" text:level="1">
        <style:list-level-properties text:min-label-width="10mm"/>
      </text:list-level-style-bullet>
    </text:list-style>
    <text:list-style style:name="id1-3-2-5-10-1-4-8-1-2-1">
      <text:list-level-style-bullet text:bullet-char="•" text:level="1">
        <style:list-level-properties text:min-label-width="10mm"/>
      </text:list-level-style-bullet>
    </text:list-style>
  </office:automatic-styles>
  <office:body>
    <office:text>
      <text:p text:style-name="new_page_staatscourant"/>
      <text:p text:style-name="single-kop-titel">Subsidieregeling oplossingen belemmeringen door netcongestie 2.0</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overwegende dat het wenselijk is om oplossingen voor belemmeringen door netcongestie te stimuleren;</text:p>
            <text:p text:style-name="al"/>
            <text:p text:style-name="al"/>
            <text:p text:style-name="al">BESLUITEN: </text:p>
            <text:p text:style-name="al"/>
            <text:p text:style-name="al"/>
            <text:p text:style-name="al">de Subsidieregeling oplossingen belemmeringen door netcongestie 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AGVV</text:span>: Verordening (EU) Nr. 651/2014 van de Commissie van 17 juni 2014, waarbij bepaalde categorieën steun op grond van de artikelen 107 en 108 van het Verdrag met de interne markt verenigbaar worden verklaard. Algemene Groepsvrijstellingsverordening (PbEU 2014, L187/1);</text:p>
            <text:p text:style-name="al">
            <text:span text:style-name="nadrukcur">Asv</text:span>: Algemene subsidieverordening 2023;</text:p>
            <text:p text:style-name="al">
            <text:span text:style-name="nadrukcur">Awb</text:span>: Algemene wet bestuursrecht;</text:p>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2023, L 15.12.2023);</text:p>
            <text:p text:style-name="al">
            <text:span text:style-name="nadrukcur">fossiele</text:span>
            <text:span text:style-name="nadrukcur">energie</text:span>: aardgas, benzine, dieselolie, kerosine, kolen;</text:p>
            <text:p text:style-name="al">
            <text:span text:style-name="nadrukcur">grootverbruikersaansluiting</text:span>: aansluiting op het elektriciteitsnetwerk met een aansluitwaarde groter dan 3 x 80 ampère;</text:p>
            <text:p text:style-name="al">
            <text:span text:style-name="nadrukcur">haalbaarheidsonderzoek</text:span>: het onderzoek en de analyse van het potentieel van meerdere oplossingen voor belemmeringen van netcongestie, met als doel de besluitvorming te ondersteunen door objectief en rationeel de sterke en de zwakke punten van verschillende oplossingen voor belemmeringen netcongestie, de kansen en risico's in kaart te brengen, waarbij ook wordt aangegeven welke middelen nodig zijn om de uiteindelijke oplossing te kunnen doorvoeren;</text:p>
            <text:p text:style-name="al">
            <text:span text:style-name="nadrukcur">individuele batterij</text:span>: opslagsysteem bestemd voor individueel gebruik van de aanvrager voor stationaire opslag van eigen opgewekte elektriciteit of te verbruiken elektriciteit, gebruikmakend van op lithiumverbindingen gebaseerde accutechnologie achter de meter van de aanvrager;</text:p>
            <text:p text:style-name="al">
            <text:span text:style-name="nadrukcur">kennisleverancier</text:span>: een onafhankelijke private of publieke instantie met activiteiten die gericht is op kennisoverdracht en is ingeschreven bij de Kamer van Koophandel of een buitenlands equivalent;</text:p>
            <text:p text:style-name="al">
            <text:span text:style-name="nadrukcur">netcongestie</text:span>: het plaatselijk bereiken van de maximale belastbaarheid van de distributie- en transportnetten voor elektriciteit;</text:p>
            <text:p text:style-name="al">
            <text:span text:style-name="nadrukcur">penvoerder</text:span>: een rechtspersoon die deelneemt aan een samenwerkingsverband en is aangewezen om de aanvraag te beheren namens het samenwerkingsverband;</text:p>
            <text:p text:style-name="al">
            <text:span text:style-name="nadrukcur">samenwerkingsverband</text:span>: overeengekomen samenwerking, bestaande uit ten minste twee niet in een groep verbonden rechtspersonen, die is opgericht ten behoeve van de uitvoering van projectactiviteiten.</text:p>
          </text:section>
          <text:section text:name="artikel_id1-3-2-2-2" text:style-name="artikel">
            <text:p text:style-name="artikel_kop_titel"><text:span text:style-name="artikel_kop_label">Artikel</text:span> <text:span text:style-name="artikel_kop_nr">2</text:span> Doel</text:p>
            <text:p text:style-name="al">De subsidie heeft tot doel een bijdrage te leveren aan de klimaat- en energiedoelstellingen en het vestigings- en ondernemersklimaat van de provincie Drenthe door het ondersteunen van oplossingen voor belemmeringen door netcongestie.</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a.</text:number>
                <text:p text:style-name="al">een door een kennisleverancier uit te voeren haalbaarheidsonderzoek naar oplossingen voor belemmeringen door netcongestie;</text:p>
              </text:list-item>
              <text:list-item text:style-override="id1-3-2-2-3-3-2">
                <text:number>b.</text:number>
                <text:p text:style-name="al">de realisatie van een oplossing voor belemmeringen door netcongestie.</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text:p>
                <text:list text:style-name="id1-3-2-2-4-2-3">
                  <text:list-item text:style-override="id1-3-2-2-4-2-3-1">
                    <text:number>a.</text:number>
                    <text:p text:style-name="al">rechtspersonen en aan degene aan wie een onderneming toebehoort als bedoeld in artikel 5 van de Handelsregisterwet 2007, die hun activiteiten ontplooien in de provincie Drenthe; of</text:p>
                  </text:list-item>
                  <text:list-item text:style-override="id1-3-2-2-4-2-3-2">
                    <text:number>b.</text:number>
                    <text:p text:style-name="al">een samenwerkingsverband van de onder a bedoelde doelgroep.</text:p>
                  </text:list-item>
                </text:list>
              </text:list-item>
              <text:list-item text:style-override="id1-3-2-2-4-3">
                <text:number>2.</text:number>
                <text:p text:style-name="al"> Indien een samenwerkingsverband als bedoeld in het eerste lid, onder b geen rechtspersoonlijkheid bezit, wordt de subsidie namens alle deelnemers aangevraagd door de penvoerder van het samenwerkingsverband. </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om subsidie kan worden ingediend met ingang van 1 november 2025 tot en met 31 oktober 2027.</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anvulling op artikel 8 van de Asv verschaft de aanvrager in ieder geval de volgende bescheiden:</text:p>
                <text:list text:style-name="id1-3-2-2-6-2-3">
                  <text:list-item text:style-override="id1-3-2-2-6-2-3-1">
                    <text:number>a.</text:number>
                    <text:p text:style-name="al">een projectplan dat ten minste omvat: </text:p>
                    <text:list text:style-name="id1-3-2-2-6-2-3-1-3">
                      <text:list-item text:style-override="id1-3-2-2-6-2-3-1-3-1">
                        <text:number>1°.</text:number>
                        <text:p text:style-name="al"> een omschrijving van de activiteiten waarvoor subsidie wordt aangevraagd; </text:p>
                      </text:list-item>
                      <text:list-item text:style-override="id1-3-2-2-6-2-3-1-3-2">
                        <text:number>2°.</text:number>
                        <text:p text:style-name="al"> de probleemstelling of beschrijving van de belemmeringen door netcongestie; </text:p>
                      </text:list-item>
                      <text:list-item text:style-override="id1-3-2-2-6-2-3-1-3-3">
                        <text:number>3°.</text:number>
                        <text:p text:style-name="al"> een toelichting op de beoogde resultaten van de activiteiten en een tijdsplanning;</text:p>
                      </text:list-item>
                    </text:list>
                  </text:list-item>
                  <text:list-item text:style-override="id1-3-2-2-6-2-3-2">
                    <text:number>b.</text:number>
                    <text:p text:style-name="al">voor zover de oplossing betrekking heeft op teruglevering van elektriciteit: een toelichting op de beoogde toepassing van de duurzaam opgewekte elektriciteit;</text:p>
                  </text:list-item>
                  <text:list-item text:style-override="id1-3-2-2-6-2-3-3">
                    <text:number>c.</text:number>
                    <text:p text:style-name="al">een onderbouwing waarmee wordt aangetoond dat de oplossing de druk op het elektriciteitsnetwerk verlaagt;</text:p>
                  </text:list-item>
                </text:list>
              </text:list-item>
              <text:list-item text:style-override="id1-3-2-2-6-3">
                <text:number>2.</text:number>
                <text:p text:style-name="al">Indien sprake is van een aanvrager als bedoeld in artikel 4, tweede lid bevat de aanvraag om subsidie tevens een door alle deelnemers ondertekende samenwerkingsovereenkomst.</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weigeringsgronden uit de Asv en Awb wordt een subsidie in ieder geval geweigerd als:</text:p>
                <text:list text:style-name="id1-3-2-2-7-2-3">
                  <text:list-item text:style-override="id1-3-2-2-7-2-3-1">
                    <text:number>a.</text:number>
                    <text:p text:style-name="al">de aanvrager eerder subsidie heeft ontvangen voor dezelfde activiteiten voor eenzelfde EAN-code (energieaansluiting) voor een ander tijdvak;</text:p>
                  </text:list-item>
                  <text:list-item text:style-override="id1-3-2-2-7-2-3-2">
                    <text:number>b.</text:number>
                    <text:p text:style-name="al">de activiteiten betrekking hebben op het gebruik van fossiele energie op het perceel van de aanvrager;</text:p>
                  </text:list-item>
                  <text:list-item text:style-override="id1-3-2-2-7-2-3-3">
                    <text:number>c.</text:number>
                    <text:p text:style-name="al">de activiteiten technisch of financieel niet haalbaar zijn;</text:p>
                  </text:list-item>
                  <text:list-item text:style-override="id1-3-2-2-7-2-3-4">
                    <text:number>d.</text:number>
                    <text:p text:style-name="al">de activiteiten een individuele batterij betreffen;</text:p>
                  </text:list-item>
                  <text:list-item text:style-override="id1-3-2-2-7-2-3-5">
                    <text:number>e.</text:number>
                    <text:p text:style-name="al">de schaalgrootte van de activiteiten niet passend is bij de belemmeringen door netcongestie van de aanvrager;</text:p>
                  </text:list-item>
                  <text:list-item text:style-override="id1-3-2-2-7-2-3-6">
                    <text:number>f.</text:number>
                    <text:p text:style-name="al">de activiteiten buiten de provincie Drenthe plaatsvinden;</text:p>
                  </text:list-item>
                  <text:list-item text:style-override="id1-3-2-2-7-2-3-7">
                    <text:number>g.</text:number>
                    <text:p text:style-name="al">de uitvoering van de activiteiten is gestart voordat de aanvraag om subsidie is ontvangen;</text:p>
                  </text:list-item>
                  <text:list-item text:style-override="id1-3-2-2-7-2-3-8">
                    <text:number>h.</text:number>
                    <text:p text:style-name="al">het geen nieuwe voorzieningen betreft als bedoeld in artikel 41, vijfde lid, van de AGVV.</text:p>
                  </text:list-item>
                </text:list>
              </text:list-item>
              <text:list-item text:style-override="id1-3-2-2-7-3">
                <text:number>2.</text:number>
                <text:p text:style-name="al">Een subsidie voor een haalbaarheidsonderzoek als bedoeld in artikel 3, onder a wordt voorts geweigerd als:</text:p>
                <text:list text:style-name="id1-3-2-2-7-3-3">
                  <text:list-item text:style-override="id1-3-2-2-7-3-3-1">
                    <text:number>a.</text:number>
                    <text:p text:style-name="al">de ingehuurde kennisleverancier niet aantoonbaar beschikt over de benodigde kennis of expertise om de aanvrager in zijn adviesvraag te ondersteunen;</text:p>
                  </text:list-item>
                  <text:list-item text:style-override="id1-3-2-2-7-3-3-2">
                    <text:number>b.</text:number>
                    <text:p text:style-name="al">sprake is van belangenverstrengeling doordat de aanvrager tevens bestuurder, aandeelhouder, werknemer of op andere wijze zakelijk betrokken is bij de onderneming van de kennisleverancier, of omgekeerd;</text:p>
                  </text:list-item>
                  <text:list-item text:style-override="id1-3-2-2-7-3-3-3">
                    <text:number>c.</text:number>
                    <text:p text:style-name="al">de ingehuurde kennisleverancier bloed- of aanverwant tot en met de tweede graad is van de aanvrager;</text:p>
                  </text:list-item>
                  <text:list-item text:style-override="id1-3-2-2-7-3-3-4">
                    <text:number>d.</text:number>
                    <text:p text:style-name="al">het haalbaarheidsonderzoek niet het potentieel van meerdere oplossingen voor belemmeringen door netcongestie onderzoekt en analyseert.</text:p>
                  </text:list-item>
                </text:list>
              </text:list-item>
              <text:list-item text:style-override="id1-3-2-2-7-4">
                <text:number>3.</text:number>
                <text:p text:style-name="al">Een subsidie voor de realisatie van oplossingen voor belemmeringen door netcongestie als bedoeld in artikel 3, onder b wordt voorts geweigerd als:</text:p>
                <text:list text:style-name="id1-3-2-2-7-4-3">
                  <text:list-item text:style-override="id1-3-2-2-7-4-3-1">
                    <text:number>a.</text:number>
                    <text:p text:style-name="al">de realisatie van de oplossing voor belemmeringen door netcongestie wordt uitgevoerd door de kennisleverancier die ook het haalbaarheidsonderzoek voor diezelfde belemmeringen door netcongestie heeft uitgevoerd;</text:p>
                  </text:list-item>
                  <text:list-item text:style-override="id1-3-2-2-7-4-3-2">
                    <text:number>b.</text:number>
                    <text:p text:style-name="al">bij de realisatie van de oplossing voor belemmeringen door netcongestie sprake is van belangenverstrengeling doordat de uitvoerende of betrokken partij bloed- of aanverwant tot en met de tweede graad is van de aanvrager óf bestuurder, aandeelhouder, werknemer of op andere wijze zakelijk betrokken is bij (de onderneming van) de aanvrager, of omgekeerd.</text:p>
                  </text:list-item>
                </text:list>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Om voor subsidie in aanmerking te komen beschikt de aanvrager over een grootverbruikersaansluiting of toont aan dat voor de uitvoering van de voorgenomen activiteiten een grootverbruikersaansluiting noodzakelijk is.</text:p>
              </text:list-item>
              <text:list-item text:style-override="id1-3-2-2-8-3">
                <text:number>2.</text:number>
                <text:p text:style-name="al">Om voor een subsidie als bedoeld in artikel 3, onder b in aanmerking te komen behalen de activiteiten minimaal 10 punten op basis van de volgende beoordeling die nader uitgewerkt is in de bij deze regeling behorende bijlage 1:</text:p>
                <text:list text:style-name="id1-3-2-2-8-3-3">
                  <text:list-item text:style-override="id1-3-2-2-8-3-3-1">
                    <text:number>a.</text:number>
                    <text:p text:style-name="al">de toegepaste techniek als oplossing voor de belemmeringen door netcongestie heeft voldoende herhaalbaarheidspotentie, minimaal noodzakelijke score 5 punten, maximale score 10 punten;</text:p>
                  </text:list-item>
                  <text:list-item text:style-override="id1-3-2-2-8-3-3-2">
                    <text:number>b.</text:number>
                    <text:p text:style-name="al">de toegepaste techniek als oplossing voor de belemmeringen door netcongestie is voldoende innovatief, maximale score 5 punten;</text:p>
                  </text:list-item>
                  <text:list-item text:style-override="id1-3-2-2-8-3-3-3">
                    <text:number>c.</text:number>
                    <text:p text:style-name="al">de toegepaste techniek als oplossing voor de belemmeringen door netcongestie is voldoende toekomstbestendig, maximale score 5 punt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de activiteiten, bedoeld in artikel 3, onder a, komen de volgende kosten in aanmerking voor subsidie:</text:p>
                <text:list text:style-name="id1-3-2-2-9-2-3">
                  <text:list-item text:style-override="id1-3-2-2-9-2-3-1">
                    <text:number>a.</text:number>
                    <text:p text:style-name="al">inhuur van een kennisleverancier met een maximum inhuurtarief van € 120,-- per uur;</text:p>
                  </text:list-item>
                  <text:list-item text:style-override="id1-3-2-2-9-2-3-2">
                    <text:number>b.</text:number>
                    <text:p text:style-name="al">materiaalkosten die uitsluitend nodig zijn voor het haalbaarheidsonderzoek;</text:p>
                  </text:list-item>
                  <text:list-item text:style-override="id1-3-2-2-9-2-3-3">
                    <text:number>c.</text:number>
                    <text:p text:style-name="al">huurkosten van apparatuur en uitrusting voor zover en zolang deze gebruikt worden voor het haalbaarheidsonderzoek.</text:p>
                  </text:list-item>
                </text:list>
              </text:list-item>
              <text:list-item text:style-override="id1-3-2-2-9-3">
                <text:number>2.</text:number>
                <text:p text:style-name="al">Voor de activiteiten, bedoeld in artikel 3, onder b, komen de volgende kosten, voor zover noodzakelijk voor de realisatie van de oplossing, in aanmerking voor subsidie:</text:p>
                <text:list text:style-name="id1-3-2-2-9-3-3">
                  <text:list-item text:style-override="id1-3-2-2-9-3-3-1">
                    <text:number>a.</text:number>
                    <text:p text:style-name="al">kosten voor aanschaf en installatie van technische voorzieningen;</text:p>
                  </text:list-item>
                  <text:list-item text:style-override="id1-3-2-2-9-3-3-2">
                    <text:number>b.</text:number>
                    <text:p text:style-name="al">kosten voor meet- en regeltechniek waaronder energiemanagementsystemen, sensoren, schakelaars, regelmodules en daaraan gerelateerde software;</text:p>
                  </text:list-item>
                  <text:list-item text:style-override="id1-3-2-2-9-3-3-3">
                    <text:number>c.</text:number>
                    <text:p text:style-name="al">kosten voor projectmanagement, engineering en inbedrijfstelling.</text:p>
                  </text:list-item>
                </text:list>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Niet voor subsidie in aanmerking komen de kosten:</text:p>
            <text:list text:style-name="id1-3-2-2-10-3">
              <text:list-item text:style-override="id1-3-2-2-10-3-1">
                <text:number>a.</text:number>
                <text:p text:style-name="al">die gemaakt zijn voor de datum van indiening van de aanvraag;</text:p>
              </text:list-item>
              <text:list-item text:style-override="id1-3-2-2-10-3-2">
                <text:number>b.</text:number>
                <text:p text:style-name="al">voor duurzaamheidsmaatregelen gericht op een laadpunt voor een elektrisch aangedreven motorrijtuig, energiebesparing of opwekking van duurzame energie.</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text:p>
            <text:list text:style-name="id1-3-2-2-11-3">
              <text:list-item text:style-override="id1-3-2-2-11-3-1">
                <text:number>a.</text:number>
                <text:p text:style-name="al">voor de activiteiten, bedoeld in artikel 3, onder a, ten hoogste 90% van de subsidiabele kosten tot een maximum van € 15.000,--;</text:p>
              </text:list-item>
              <text:list-item text:style-override="id1-3-2-2-11-3-2">
                <text:number>b.</text:number>
                <text:p text:style-name="al">voor de activiteiten, bedoeld in artikel 3, onder b, ten hoogste 50% van de subsidiabele kosten tot een maximum van € 100.000,-- voor individuele rechtspersonen en € 200.000,-- voor samenwerkingsverbanden.</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text:p>
              </text:list-item>
              <text:list-item text:style-override="id1-3-2-2-12-3">
                <text:number>2.</text:number>
                <text:p text:style-name="al">Voor zover door verstrekking van subsidie voor aanvragen voor activiteiten als bedoeld in artikel 3, onder a die op dezelfde dag zijn ontvangen het subsidieplafond wordt overschreden, wordt de onderlinge rangschikking van die aanvragen vastgesteld door het tijdstip van ontvangst en bij gelijk moment van ontvangst, door middel van loting vastgesteld door de notaris.</text:p>
              </text:list-item>
              <text:list-item text:style-override="id1-3-2-2-12-4">
                <text:number>3.</text:number>
                <text:p text:style-name="al">Voor zover door verstrekking van subsidie voor aanvragen voor activiteiten als bedoeld in artikel 3, onder b die op dezelfde dag zijn ontvangen het subsidieplafond wordt overschreden, wordt de onderlinge rangschikking van die aanvragen vastgesteld door het aantal behaalde punten bij de beoordeling bedoeld in artikel 8, tweede lid, en bij gelijke punten door middel van loting vastgesteld voor de notaris. Gedeputeerde staten rangschikken de aanvragen hoger, naarmate in totaal meer punten aan het project zijn toegekend.</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bereid mee te werken aan kennisdeling ten aanzien van de gesubsidieerde activiteiten.</text:p>
              </text:list-item>
              <text:list-item text:style-override="id1-3-2-2-13-3">
                <text:number>2.</text:number>
                <text:p text:style-name="al">De activiteiten, bedoeld in artikel 3, onder a, worden binnen zes maanden na de datum van subsidievaststelling uitgevoerd, tenzij de subsidiebeschikking een andere termijn vermeldt.</text:p>
              </text:list-item>
              <text:list-item text:style-override="id1-3-2-2-13-4">
                <text:number>3.</text:number>
                <text:p text:style-name="al">De activiteiten, bedoeld in artikel 3, onder b, worden binnen twaalf maanden na de datum van subsidieverlening uitgevoerd, tenzij de subsidiebeschikking een andere termijn vermeldt.</text:p>
              </text:list-item>
              <text:list-item text:style-override="id1-3-2-2-13-5">
                <text:number>4.</text:number>
                <text:p text:style-name="al">De activiteiten, bedoeld in artikel 3, onder b, worden ten minste drie jaar na het verrichten van de subsidiabele activiteiten in stand gehouden op de locatie. </text:p>
              </text:list-item>
            </text:list>
          </text:section>
          <text:section text:name="artikel_id1-3-2-2-14" text:style-name="artikel">
            <text:p text:style-name="artikel_kop_titel"><text:span text:style-name="artikel_kop_label">Artikel</text:span> <text:span text:style-name="artikel_kop_nr">14</text:span> Verlening en vaststelling</text:p>
            <text:list text:style-name="id1-3-2-2-14-2">
              <text:list-item text:style-override="id1-3-2-2-14-2">
                <text:number>1.</text:number>
                <text:p text:style-name="al">De subsidie voor activiteiten als bedoeld in artikel 3, onder a wordt direct vastgesteld.</text:p>
              </text:list-item>
              <text:list-item text:style-override="id1-3-2-2-14-3">
                <text:number>2.</text:number>
                <text:p text:style-name="al">De subsidie voor activiteiten als bedoeld in artikel 3, onder b wordt vastgesteld op basis van een verklaring inzake uitgaven en inkomsten als bedoeld in artikel 22, vierde en vijfde lid van de Asv.</text:p>
              </text:list-item>
              <text:list-item text:style-override="id1-3-2-2-14-4">
                <text:number>3.</text:number>
                <text:p text:style-name="al">De aanvraag tot vaststelling van de subsidie voor activiteiten als bedoeld in artikel 3, onder b bevat:</text:p>
                <text:list text:style-name="id1-3-2-2-14-4-3">
                  <text:list-item text:style-override="id1-3-2-2-14-4-3-1">
                    <text:number>a.</text:number>
                    <text:p text:style-name="al">een activiteitenverslag;</text:p>
                  </text:list-item>
                  <text:list-item text:style-override="id1-3-2-2-14-4-3-2">
                    <text:number>b.</text:number>
                    <text:p text:style-name="al">een verklaring inzake uitgaven en inkomsten als bedoeld in artikel 22, vierde en vijfde lid van de Asv.</text:p>
                  </text:list-item>
                </text:list>
              </text:list-item>
            </text:list>
          </text:section>
          <text:section text:name="artikel_id1-3-2-2-15" text:style-name="artikel">
            <text:p text:style-name="artikel_kop_titel"><text:span text:style-name="artikel_kop_label">Artikel</text:span> <text:span text:style-name="artikel_kop_nr">15</text:span> Staatssteun</text:p>
            <text:list text:style-name="id1-3-2-2-15-2">
              <text:list-item text:style-override="id1-3-2-2-15-2">
                <text:number>1.</text:number>
                <text:p text:style-name="al">Een subsidie voor activiteiten als bedoeld in artikel 3, onder a wordt alleen verstrekt voor zover dit mogelijk is met toepassing van de de-minimisverordening.</text:p>
              </text:list-item>
              <text:list-item text:style-override="id1-3-2-2-15-3">
                <text:number>2.</text:number>
                <text:p text:style-name="al">Een subsidie voor activiteiten als bedoeld in artikel 3, onder b wordt alleen verleend met toepassing van artikel 41 van de AGVV, zijnde steun voor investeringen ter bevordering van energie uit hernieuwbare bronnen, uit hernieuwbare waterstof en hoogrenderende warmtekrachtkoppeling, voor zover het steun betreft voor investeringen ter bevordering van energie uit hernieuwbare bronnen.</text:p>
              </text:list-item>
              <text:list-item text:style-override="id1-3-2-2-15-4">
                <text:number>3.</text:number>
                <text:p text:style-name="al">Een subsidie voor activiteiten als bedoeld in artikel 3, onder b niet zijnde activiteiten ter bevordering van energie uit hernieuwbare bronnen, wordt verleend met toepassing van de de-minimisverordening.</text:p>
              </text:list-item>
            </text:list>
          </text:section>
          <text:section text:name="artikel_id1-3-2-2-16" text:style-name="artikel">
            <text:p text:style-name="artikel_kop_titel"><text:span text:style-name="artikel_kop_label">Artikel</text:span> <text:span text:style-name="artikel_kop_nr">16</text:span> Subsidieplafond</text:p>
            <text:list text:style-name="id1-3-2-2-16-2">
              <text:list-item text:style-override="id1-3-2-2-16-2">
                <text:number>1.</text:number>
                <text:p text:style-name="al">Gedeputeerde Staten stellen jaarlijks het subsidieplafond vast.</text:p>
              </text:list-item>
              <text:list-item text:style-override="id1-3-2-2-16-3">
                <text:number>2.</text:number>
                <text:p text:style-name="al">Dit subsidieplafond bestaat uit:</text:p>
                <text:list text:style-name="id1-3-2-2-16-3-3">
                  <text:list-item text:style-override="id1-3-2-2-16-3-3-1">
                    <text:number>a.</text:number>
                    <text:p text:style-name="al">een deelsubsidieplafond voor activiteiten als bedoeld in artikel 3, onder a;</text:p>
                  </text:list-item>
                  <text:list-item text:style-override="id1-3-2-2-16-3-3-2">
                    <text:number>b.</text:number>
                    <text:p text:style-name="al">een deelsubsidieplafond voor activiteiten als bedoeld in artikel 3, onder b.</text:p>
                  </text:list-item>
                </text:list>
              </text:list-item>
            </text:list>
          </text:section>
          <text:section text:name="artikel_id1-3-2-2-17" text:style-name="artikel">
            <text:p text:style-name="artikel_kop_titel"><text:span text:style-name="artikel_kop_label">Artikel</text:span> <text:span text:style-name="artikel_kop_nr">17</text:span> Inwerkingtreding en horizonbepaling</text:p>
            <text:p text:style-name="al">Deze regeling treedt in werking met ingang van 1 november 2025 en vervalt op 1 januari 2028.</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oplossingen belemmeringen door netcongestie 2.0.</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4 oktober 2025</text:span></text:p>
          </text:section>
          <text:section text:name="ondertekening_id1-3-2-3-5">
            <text:p><text:span text:style-name="functie"/></text:p>
            <text:p><text:span text:style-name="functie">Kenmerk 5.10/2025001365</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
            <text:span text:style-name="nadrukcur">Artikel 3</text:span>
          </text:span>
        </text:p>
          <text:p text:style-name="al">Bij de realisatie van oplossingen voor belemmeringen door netcongestie komen in principe alle oplossingen in aanmerking voor subsidie, met uitzondering de realisatie van een individuele batterij als bedoeld in artikel 1. Binnen deze regeling zijn onder meer de volgende oplossingen subsidiabel: </text:p>
          <text:list text:style-name="id1-3-2-4-4">
            <text:list-item text:style-override="id1-3-2-4-4-1">
              <text:number>-</text:number>
              <text:p text:style-name="al">batterijen die geen gebruik maken van op lithiumverbindingen gebaseerde accutechnologie;</text:p>
            </text:list-item>
            <text:list-item text:style-override="id1-3-2-4-4-2">
              <text:number>-</text:number>
              <text:p text:style-name="al">collectieve toepassingen van op lithiumverbindingen gebaseerde accutechnologie;</text:p>
            </text:list-item>
            <text:list-item text:style-override="id1-3-2-4-4-3">
              <text:number>-</text:number>
              <text:p text:style-name="al">andere mogelijke oplossingen voor netcongestie.</text:p>
            </text:list-item>
          </text:list>
          <text:p text:style-name="al">
          <text:span text:style-name="nadrukvet">
            <text:span text:style-name="nadrukcur">Artikel 4</text:span>
          </text:span>
        </text:p>
          <text:p text:style-name="al">De verwijzing naar artikel 5 van de Handelsregisterwet 2007 betekent dat de subsidieregeling naast ondernemingen met rechtspersoonlijkheid (zoals BV’s, NV’s, stichtingen en verenigingen) ook openstaat voor ondernemingen en organisaties die staan ingeschreven bij de Kamer van Koophandel zoals een eenmanszaak, vennootschap onder firma en een maatschap.</text:p>
          <text:p text:style-name="al"/>
          <text:p text:style-name="al">
          <text:span text:style-name="nadrukvet">
            <text:span text:style-name="nadrukcur">Artikel 6, lid 1, onder c</text:span>
          </text:span>
        </text:p>
          <text:p text:style-name="al">Een onderbouwing waaruit blijkt dat de oplossing de druk op het elektriciteitsnet verlaagt, kan bijvoorbeeld bestaan uit het terugdringen van bestaande piekmomenten, het mogelijk maken van meer opwek of gebruik binnen het gecontracteerd vermogen of het verlagen van het maximaal gevraagde vermogen van de aanvrager.</text:p>
          <text:p text:style-name="al"/>
          <text:p text:style-name="al">
          <text:span text:style-name="nadrukvet">
            <text:span text:style-name="nadrukcur">Artikel 8, lid 2</text:span>
          </text:span>
        </text:p>
          <text:p text:style-name="al">In artikel 8, lid 1, is een algemeen criterium opgenomen: om voor subsidie in aanmerking te komen beschikt de aanvrager over een grootverbruikersaansluiting of toont hij aan dat voor de uitvoering van de voorgenomen activiteiten een grootverbruikersaansluiting noodzakelijk is. Naast dit algemene criterium dient de subsidieaanvraag voor activiteiten als bedoeld in artikel 3, onder b, ook te voldoen aan criteria waarop een variabele score mogelijk is. Deze criteria worden kwalitatief beoordeeld waarbij verschillende gradaties mogelijk zijn: ‘zeer goed’, ‘voldoende’ of ‘onvoldoende’. Deze beoordeling wordt per criterium omgezet in een puntenbeoordeling met de volgende verdeling:</text:p>
          <text:list text:style-name="id1-3-2-4-13">
            <text:list-item text:style-override="id1-3-2-4-13-1">
              <text:number>•</text:number>
              <text:p text:style-name="al">zeer goed = 100% van het mogelijke maximum aantal punten;</text:p>
            </text:list-item>
            <text:list-item text:style-override="id1-3-2-4-13-2">
              <text:number>•</text:number>
              <text:p text:style-name="al">voldoende = 50% van het mogelijke maximum aantal punten;</text:p>
            </text:list-item>
            <text:list-item text:style-override="id1-3-2-4-13-3">
              <text:number>•</text:number>
              <text:p text:style-name="al">onvoldoende = 0% van het mogelijke maximum aantal punten.</text:p>
            </text:list-item>
          </text:list>
          <text:p text:style-name="al">Een nadere toelichting op de kwalitatieve beoordeling van de aanvragen wordt gegeven in bijlage 1, behorende bij deze regeling.</text:p>
          <text:p text:style-name="al"/>
          <text:p text:style-name="al">
          <text:span text:style-name="nadrukvet">
            <text:span text:style-name="nadrukcur">Artikel 9, lid 1, onder a</text:span>
          </text:span>
        </text:p>
          <text:p text:style-name="al">Het genoemde maximale tarief betreft een uurtarief exclusief BTW. In geval dat de aanvrager BTW-kosten niet kan verrekenen, zijn de BTW-kosten die gemoeid zijn met de inhuur van de kennisleverancier subsidiabel.</text:p>
          <text:p text:style-name="al"/>
          <text:p text:style-name="al">
          <text:span text:style-name="nadrukvet">
            <text:span text:style-name="nadrukcur">Artikel 11, onder b</text:span>
          </text:span>
        </text:p>
          <text:p text:style-name="al">Deze bepaling maakt een onderscheid tussen individuele aanvragers en samenwerkingsverbanden. Voor beide groepen geldt dat maximaal 50% van de subsidiabele kosten in aanmerking komt voor subsidie. Daarbij geldt een maximum subsidiebedrag van € 100.000,-- voor individuele aanvragers en een maximum subsidiebedrag van € 200.000,-- voor samenwerkingsverbanden.</text:p>
        </text:section>
        <text:section text:name="bijlage_id1-3-2-5" text:style-name="bijlage">
          <text:p text:style-name="bijlage_top"/>
          <text:p text:style-name="hoofdstuk_kop"><text:span text:style-name="label">Bijlage</text:span> <text:span text:style-name="nr">1.</text:span> Toetsingscriteria beoordeling aanvragen voor Subsidieregeling oplossingen netcongestie als bedoeld in artikel 8, tweede lid</text:p>
          <text:p text:style-name="al">De subsidie voor activiteiten als bedoeld in artikel 3, onder b wordt bepaald volgens de volgende stappen:</text:p>
          <text:p text:style-name="al"/>
          <text:p text:style-name="al">Subsidieverlening</text:p>
          <text:list text:style-name="id1-3-2-5-5">
            <text:list-item text:style-override="id1-3-2-5-5-1">
              <text:number>•</text:number>
              <text:p text:style-name="al">bepalen of de aanvraag voldoet aan de subsidievereisten van de subsidieregeling;</text:p>
            </text:list-item>
            <text:list-item text:style-override="id1-3-2-5-5-2">
              <text:number>•</text:number>
              <text:p text:style-name="al">bepalen of de aanvrager behoort tot de doelgroep (artikel 4);</text:p>
            </text:list-item>
            <text:list-item text:style-override="id1-3-2-5-5-3">
              <text:number>•</text:number>
              <text:p text:style-name="al">bepalen van de score die aan een project wordt toegekend, op basis van de criteria en punten volgens tabel 1;</text:p>
            </text:list-item>
            <text:list-item text:style-override="id1-3-2-5-5-4">
              <text:number>•</text:number>
              <text:p text:style-name="al">bepalen van het subsidiebedrag (artikel 11), rekening houdend met de subsidiabiliteit van de kosten (artikelen 9 en 10).</text:p>
            </text:list-item>
          </text:list>
          <text:p text:style-name="al">Subsidievaststelling (na uitvoering project)</text:p>
          <text:list text:style-name="id1-3-2-5-7">
            <text:list-item text:style-override="id1-3-2-5-7-1">
              <text:number>•</text:number>
              <text:p text:style-name="al">toepassen van het subsidiepercentage op de in aanmerking te nemen subsidiabele kosten en beoordeling van uitgevoerde activiteiten en behaalde prestaties (conform beschikking).</text:p>
            </text:list-item>
          </text:list>
          <text:p text:style-name="al">
          <text:span text:style-name="nadrukvet">Tabel 1. Scorelijst</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2">
                  <text:p text:style-name="table_al">
                    <text:span text:style-name="nadrukvet">puntenscore</text:span>
                  </text:p>
                </table:table-cell>
              </table:table-row>
              <table:table-row table:style-name="row">
                <table:table-cell table:style-name="cell_frame_all" table:number-rows-spanned="1" table:number-columns-spanned="1">
                  <text:p text:style-name="table_al">
                    <text:span text:style-name="nadrukvet">Herhaalbaarheid</text:span>
                  </text:p>
                  <text:list text:style-name="id1-3-2-5-10-1-4-2-1-2">
                    <text:list-item text:style-override="id1-3-2-5-10-1-4-2-1-2-1">
                      <text:number>•</text:number>
                      <text:p text:style-name="table_al">de oplossing heeft potentie om ook op andere plekken in Drenthe toegepast te worden en/of;</text:p>
                    </text:list-item>
                    <text:list-item text:style-override="id1-3-2-5-10-1-4-2-1-2-2">
                      <text:number>•</text:number>
                      <text:p text:style-name="table_al">de oplossing heeft potentie om al dan niet op termijn ook te kunnen voorzien in stroom- of afgiftebehoeftes van andere energieproducenten/-gebruiker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imale</text:span>
                    <text:span text:style-name="nadrukcur">scor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al</text:span>
                    <text:span text:style-name="nadrukcur">noodzakelijke</text:span>
                    <text:span text:style-name="nadrukcur">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Innovativiteit</text:span>
                  </text:p>
                  <text:list text:style-name="id1-3-2-5-10-1-4-5-1-2">
                    <text:list-item text:style-override="id1-3-2-5-10-1-4-5-1-2-1">
                      <text:number>•</text:number>
                      <text:p text:style-name="table_al">de oplossing wordt gevonden in de toepassing van innovatieve techniek en/of;</text:p>
                    </text:list-item>
                    <text:list-item text:style-override="id1-3-2-5-10-1-4-5-1-2-2">
                      <text:number>•</text:number>
                      <text:p text:style-name="table_al">de oplossing wordt gevonden in een innovatieve combinatie van bestaande technieken en/of;</text:p>
                    </text:list-item>
                    <text:list-item text:style-override="id1-3-2-5-10-1-4-5-1-2-3">
                      <text:number>•</text:number>
                      <text:p text:style-name="table_al">de oplossing wordt gevonden in een techniek die nog niet in Drenthe op deze wijze of voor dit doel is toegepas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imale</text:span>
                    <text:span text:style-name="nadrukcur">scor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al</text:span>
                    <text:span text:style-name="nadrukcur">noodzakelijke</text:span>
                    <text:span text:style-name="nadrukcur">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ekomstbestendigheid</text:span>
                  </text:p>
                  <text:list text:style-name="id1-3-2-5-10-1-4-8-1-2">
                    <text:list-item text:style-override="id1-3-2-5-10-1-4-8-1-2-1">
                      <text:number>•</text:number>
                      <text:p text:style-name="table_al">de oplossing anticipeert op een (toekomstig) slim en flexibel energiesysteem in Drenthe door in staat te zijn om flexibel om te gaan met externe marktprikkels qua momentane energieproductie en energiegebrui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imale</text:span>
                    <text:span text:style-name="nadrukcur">scor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al</text:span>
                    <text:span text:style-name="nadrukcur">noodzakelijke</text:span>
                    <text:span text:style-name="nadrukcur">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Maximale totaalscore</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al noodzakelijke</text:span>
                    <text:span text:style-name="nadrukcur">totaal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2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5.10/2025001365</meta:user-defined>
    <meta:user-defined meta:name="DCTERMS.alternative">Subsidieregeling oplossingen belemmeringen door netcongestie 2.0</meta:user-defined>
    <dc:language>nl</dc:language>
    <meta:user-defined meta:name="OVERHEIDop.locatietype/OVERHEIDop.gebiedsmarkering">Provincie</meta:user-defined>
    <meta:user-defined meta:name="DC.title">Subsidieregeling oplossingen belemmeringen door netcongestie 2.0</meta:user-defined>
    <meta:user-defined meta:name="DCTERMS.W3CDTF/DCTERMS.available">2025-10-21</meta:user-defined>
    <meta:user-defined meta:name="DCTERMS.W3CDTF/OVERHEIDop.jaargang">2025</meta:user-defined>
    <meta:user-defined meta:name="OVERHEIDop.publicationIssue">17204</meta:user-defined>
    <meta:user-defined meta:name="OVERHEIDop.betreftRegeling">CVDR745621_1</meta:user-defined>
    <meta:user-defined meta:name="xs:date/OVERHEIDop.startdatum">2025-11-01</meta:user-defined>
    <meta:user-defined meta:name="xs:date/OVERHEIDop.einddatum">2028-01-01</meta:user-defined>
    <meta:user-defined meta:name="OVERHEIDop.PrbID/DC.identifier">prb-2025-17204</meta:user-defined>
    <meta:user-defined meta:name="OVERHEIDop.versieInformatie"/>
  </office:meta>
</office:document-meta>
</file>