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3 september 2025, nr. 2435832/2435834, tot wijziging van het besluit tot vaststelling van het subsidieplafond en de openstellingsperiode voor 2025 op grond van de Uitvoeringsregeling subsidie restauratie rijksmonumenten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6 van de ‘Uitvoeringsregeling subsidie restauratie rijksmonumenten Noord-Holland 2025’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Het besluit van Gedeputeerde Staten van Noord-Holland van 22 april 2025, nr. 2395856/2395871, tot vaststelling van het subsidieplafond en de openstellingsperiode voor 2025 op grond van de Uitvoeringsregeling subsidie restauratie rijksmonumenten Noord-Holland 2025 wordt als volgt gewijzigd:</text:span>
          </text:p>
            <text:p text:style-name="al"/>
            <text:p text:style-name="al"> A </text:p>
            <text:p text:style-name="al">Artikel 1 komt te luiden:</text:p>
            <text:p text:style-name="al"/>
            <text:p text:style-name="al">Het subsidieplafond bedraagt voor 2025: € 4.921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het wordt geplaatst en werkt terug tot 22 apri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3 september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20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6 van de Uitvoeringsregeling subsidie restauratie rijksmonumenten Noord-Holland 2025]|[https://lokaleregelgeving.overheid.nl/CVDR738856/1#artikel_6</meta:user-defined>
    <meta:user-defined meta:name="OVERHEIDop.referentienummer">2435832/2435834</meta:user-defined>
    <dc:language>nl</dc:language>
    <meta:user-defined meta:name="OVERHEIDop.locatietype/OVERHEIDop.gebiedsmarkering">Provincie</meta:user-defined>
    <meta:user-defined meta:name="DC.title">Besluit van Gedeputeerde Staten van Noord-Holland van 23 september 2025, nr. 2435832/2435834, tot wijziging van het besluit tot vaststelling van het subsidieplafond en de openstellingsperiode voor 2025 op grond van de Uitvoeringsregeling subsidie restauratie rijksmonumenten Noord-Holland 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01</meta:user-defined>
    <meta:user-defined meta:name="OVERHEIDop.PrbID/DC.identifier">prb-2025-17201</meta:user-defined>
    <meta:user-defined meta:name="OVERHEIDop.versieInformatie"/>
  </office:meta>
</office:document-meta>
</file>