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orgerbrug N371, N373 </text:p>
      <text:section text:name="regeling_id1-3-2" text:style-name="regeling">
        <text:section text:name="aanhef_id1-3-2-1" text:style-name="aanhef">
          <text:section text:name="context_id1-3-2-1-1" text:style-name="context">
            <text:p text:style-name="context.al">Kenmerk: 202500485</text:p>
            <text:p text:style-name="context_bottom"/>
          </text:section>
          <text:section text:name="considerans_id1-3-2-1-2" text:style-name="considerans">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p text:style-name="considerans.al">
            <text:span text:style-name="nadrukvet">Overwegingen ten aanzien van het besluit</text:span>
          </text:p>
            <text:p text:style-name="considerans.al">Op grond van artikel 15, eerste lid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p grond van artikel 15, eerste lid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Op grond van artikel 15, tweede lid van de Wegenverkeerswet 1994 moeten maatregelen op of aan de weg tot het aanbreng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Op grond van artikel 15, tweede lid van de Wegenverkeerswet 1994 moeten maatregelen op of aan de weg tot het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e in dit verkeersbesluit genoemde verkeersmaatregelen strekken tot de in artikel 2 eerste lid, van de Wegenverkeerswet 1994 genoemde volgende belange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text:p text:style-name="considerans.al">
            <text:span text:style-name="nadrukvet">Belangenafweging</text:span>
          </text:p>
            <text:p text:style-name="considerans.al">De Norgerbrug verbindt de N371 (Assen – Meppel) met de N373 (Bovensmilde – Roden). Dagelijks rijdt er veel verkeer over de Norgerbrug in Bovensmilde. De huidige Norgerbrug in combinatie met de locatie van de brug voldoet niet langer aan de huidige inrichtingseisen voor wat betreft een veilige afwikkeling en doorstroming van al het verkeer. Door de huidige ligging en afmeting van de brug staat het verkeer vaak stil. Ook de aanwezigheid van (brom)fietsers op de te krappe brug geeft onwenselijke situaties, de oversteek van (brom)fietsverkeer kort achter de brug is in de huidige situatie niet verkeersveilig. Het is daarom noodzakelijk de huidige brug te vervangen en dusdanig te situeren waardoor een veilige verkeerssituatie ontstaat voor alle weggebruikers. </text:p>
            <text:p text:style-name="considerans.al">De verkeerssituatie rond de nieuwe brug wordt overzichtelijker doordat deze in een andere hoek over de Drentse Hoofdvaart wordt gerealiseerd. Hierdoor ontstaat de mogelijkheid een verhoogde middengeleider te realiseren ten behoeve van een veilige (brom)fietsoversteek in de fietsverbinding langs de noordzijde van de Drentse Hoofdvaart. Daarnaast wordt de nieuwe brug breder en dit zorgt voor een betere doorstroming van het verkeer. Bestuurders van motorvoertuigen en met name van vrachtverkeer en autobussen hoeven in de nieuwe situatie geen scherpe bocht meer te nemen om de brug op te rijden. Ook wordt een apart (brom)fietspad gerealiseerd waardoor voetgangers en (brom)fietsverkeer, gescheiden van het overige verkeer, de brug over kan gaan. </text:p>
            <text:p text:style-name="considerans.al">Een deel van de N371 wordt afgesloten voor doorgaand verkeer. Daarnaast wordt de N371 aansluitend met de Norgervaart (N373) anders ingericht. De N371 wordt vooralsnog van een verkeersregelinstallatie (VRI) voorzien. Deze installatie bevordert de afwikkeling van het verkeer op deze aansluiting en daarmee ook de verkeersveiligheid. </text:p>
            <text:p text:style-name="considerans.al"/>
            <text:p text:style-name="considerans.al">
            <text:span text:style-name="nadrukvet">Overleg</text:span>
          </text:p>
            <text:p text:style-name="considerans.al">Overeenkomstig artikel 24 van het Besluit administratieve bepalingen inzake het wegverkeer is er overleg geweest met de (gemachtigde van de) korpschef van de nationale politie.</text:p>
            <text:p text:style-name="considerans.al">Overeenkomstig artikel 25 van het Besluit administratieve bepalingen inzake het wegverkeer is er overleg geweest met de gemeente Assen en de gemeente Midden-Drenthe.</text:p>
            <text:p text:style-name="considerans.al"/>
            <text:p text:style-name="considerans.al">
            <text:span text:style-name="nadrukvet">Besluit</text:span>
          </text:p>
            <text:p text:style-name="considerans.al">Gezien voorgaande overwegingen is Gedeputeerde Staten van de provincie Drenthe tot het besluit gekomen om:</text:p>
            <text:p text:style-name="considerans.al">1. Voor al het overige de vigerende verkeersbesluiten in stand te laten.</text:p>
            <text:p text:style-name="considerans.al">2. Borden B1 van bijlage 1 van het Reglement verkeersregels en verkeerstekens 1990 (RVV 1990), geplaatst langs de N371 ter hoogte van hm 4,8 te verwijderen. </text:p>
            <text:p text:style-name="considerans.al">3. Borden B6 van bijlage 1 van het Reglement verkeersregels en verkeerstekens 1990 (RVV 1990) geplaatst op de N371 ter hoogte hm 4,8 te verwijderen.</text:p>
            <text:p text:style-name="considerans.al">4. Borden D2 van bijlage 1 van het Reglement verkeersregels en verkeerstekens 1990 (RVV 1990) geplaatst op de N371 ter hoogte van hm 4,8 te verwijderen.</text:p>
            <text:p text:style-name="considerans.al">5. Borden B6 van bijlage 1 van het Reglement verkeersregels en verkeerstekens 1990 (RVV 1990) geplaatst bij bord G12a ter hoogte van de N371 hm 5,130 te verwijderen.</text:p>
            <text:p text:style-name="considerans.al">6. Borden G12a van bijlage 1 van het Reglement verkeersregels en verkeerstekens 1990 (RVV 1990) geplaatst langs N371 ter hoogte van hm 5,130 te verwijderen.</text:p>
            <text:p text:style-name="considerans.al">7. Borden A1 van bijlage 1 van het Reglement verkeersregels en verkeerstekens 1990 (RVV 1990) te plaatsen langs de N371 (wegvak verkeersregelinstallatie aansluitend met de Norgerbrug) en langs de N373 ter hoogte van hm 0,1 en hiermee een maximumsnelheid van 50 km/u in te stellen.</text:p>
            <text:p text:style-name="considerans.al">8. Borden B1 van bijlage 1 van het RVV 1990, te plaatsen langs de N373 ter hoogte van hm 0,020 en de N371 (wegvak verkeersregelinstallatie aansluitend met de Norgerbrug) en hiermee te bepalen dat het een voorrangsweg betreft.</text:p>
            <text:p text:style-name="considerans.al">9. Borden B6 van bijlage 1 van het Reglement verkeersregels en verkeerstekens 1990 (RVV 1990) langs de N371 (wegvak de Norgerbrug aansluitend met de verkeersregelinstallatie) en langs de N373 ter hoogte van hm 0,020 te plaatsen en hiermee te bepalen dat bestuurders voorrang moet verlenen aan het kruisende verkeer.</text:p>
            <text:p text:style-name="considerans.al"> 10. Borden D2 van bijlage 1 van het Reglement verkeersregels en verkeerstekens 1990 (RVV 1990) langs de N371 (wegvak de Norgerbrug aansluitend met de verkeersregelinstallatie) en de N373 ter hoogte van hm 0,020 te plaatsen en hiermee te bepalen dat bestuurders het bord voorbijgaan aan de zijde die de pijl aangeeft.</text:p>
            <text:p text:style-name="considerans.al">11. Borden G12a van bijlage 1 van het Reglement verkeersregels en verkeerstekens 1990 (RVV 1990) langs de N373 ter hoogte van hm 0,020 te plaatsen en hiermee een verplicht (brom)fietspad in te stellen.</text:p>
            <text:p text:style-name="considerans.al">12. Met een dubbele doorgetrokken asmarkering en verkeerstekens op het wegdek op de N371 ter hoogte van de aansluiting met de verkeersregelinstallatie te bepalen dat bestuurders één van de rijrichtingen, aangebracht op het wegdek, moeten volgen.</text:p>
            <text:p text:style-name="considerans.al">13. Middels haaientanden te bepalen dat bestuurders voorrang moeten verlenen aan bestuurders op de kruisende weg. </text:p>
            <text:p text:style-name="considerans.al"/>
            <text:p text:style-name="considerans.al"/>
            <text:p text:style-name="considerans.al"/>
            <text:p text:style-name="considerans.al"/>
            <text:p text:style-name="considerans.al"/>
            <text:p text:style-name="considerans.al">Gedeputeerde Staten van Drenthe,</text:p>
            <text:p text:style-name="considerans.al">namens dezen,​ </text:p>
            <text:p text:style-name="considerans.al"/>
            <text:p text:style-name="considerans.al"/>
            <text:p text:style-name="considerans.al">B. van Dijk</text:p>
            <text:p text:style-name="considerans.al">Themamanager Verkeer &amp; Vervoer   </text:p>
            <text:p text:style-name="considerans.al"/>
            <text:p text:style-name="considerans.al">
            <text:span text:style-name="nadrukvet">Bezwaar</text:span>
          </text:p>
            <text:p text:style-name="considerans.al">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text:a xlink:href="http://www.provincie.drenthe.nl/bezwaarprocedure" xlink:type="simple">www.provincie.drenthe.nl/bezwaarprocedure</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20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0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0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Drenthe -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B1</meta:user-defined>
    <meta:user-defined meta:name="OVERHEIDop.verkeersbordcode">B6</meta:user-defined>
    <meta:user-defined meta:name="OVERHEIDop.verkeersbordcode">D2</meta:user-defined>
    <meta:user-defined meta:name="OVERHEIDop.verkeersbordcode">G12a</meta:user-defined>
    <meta:user-defined meta:name="OVERHEIDop.verkeersbordcode">WM9</meta:user-defined>
    <meta:user-defined meta:name="OVERHEIDop.verkeersbordcode">WM12</meta:user-defined>
    <dc:language>nl</dc:language>
    <meta:user-defined meta:name="OVERHEIDop.locatietype/OVERHEIDop.gebiedsmarkering">Punt</meta:user-defined>
    <meta:user-defined meta:name="OVERHEIDop.locatietype/OVERHEIDop.gebiedsmarkering">Punt</meta:user-defined>
    <meta:user-defined meta:name="DC.title">Verkeersbesluit Norgerbrug N371, N373</meta:user-defined>
    <meta:user-defined meta:name="DCTERMS.W3CDTF/DCTERMS.available">2025-10-20</meta:user-defined>
    <meta:user-defined meta:name="OVERHEIDop.externeBijlage">Norgerbrug bebordingplan|exb-2025-37804</meta:user-defined>
    <meta:user-defined meta:name="DCTERMS.W3CDTF/OVERHEIDop.jaargang">2025</meta:user-defined>
    <meta:user-defined meta:name="OVERHEIDop.publicationIssue">17200</meta:user-defined>
    <meta:user-defined meta:name="OVERHEIDop.PrbID/DC.identifier">prb-2025-17200</meta:user-defined>
    <meta:user-defined meta:name="OVERHEIDop.versieInformatie"/>
  </office:meta>
</office:document-meta>
</file>