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2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2-2-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2-2-3-2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2-2-3-3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2-2-3-3-3">
      <text:list-level-style-number style:num-format="" style:num-prefix="1°." text:level="1" text:start-value="1">
        <style:list-level-properties text:min-label-width="10mm"/>
      </text:list-level-style-number>
      <text:list-level-style-number style:num-format="" style:num-prefix="1°." text:level="2">
        <style:list-level-properties text:min-label-width="10mm" text:space-before="10mm"/>
      </text:list-level-style-number>
    </text:list-style>
    <text:list-style style:name="id1-3-2-2-1-12-2-3-3-3-1">
      <text:list-level-style-number style:num-format="" style:num-prefix="1°." text:level="1" text:start-value="1">
        <style:list-level-properties text:min-label-width="10mm"/>
      </text:list-level-style-number>
      <text:list-level-style-number style:num-format="" style:num-prefix="1°." text:level="2">
        <style:list-level-properties text:min-label-width="10mm" text:space-before="10mm"/>
      </text:list-level-style-number>
    </text:list-style>
    <text:list-style style:name="id1-3-2-2-1-12-2-3-3-3-2">
      <text:list-level-style-number style:num-format="" style:num-prefix="2°." text:level="1" text:start-value="2">
        <style:list-level-properties text:min-label-width="10mm"/>
      </text:list-level-style-number>
      <text:list-level-style-number style:num-format="" style:num-prefix="2°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Zeeland houdende wijziging van het Algemeen subsidiebesluit Zee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gedeputeerde staten van Zeeland van 4 februari 2025, kenmerk 608754, houdende wijziging van het Algemeen subsidiebesluit Zeeland 2023. </text:span>
          </text:p>
            <text:p text:style-name="al"/>
            <text:p text:style-name="al">
            <text:span text:style-name="nadrukcur">Gedeputeerde staten van Zeeland;</text:span>
          </text:p>
            <text:list text:style-name="id1-3-2-1-1-4">
              <text:list-item text:style-override="id1-3-2-1-1-4-1">
                <text:number>•</text:number>
                <text:p text:style-name="al">gelet op artikel 7 van de Algemene subsidieverordening Zeeland 2023;</text:p>
              </text:list-item>
              <text:list-item text:style-override="id1-3-2-1-1-4-2">
                <text:number>•</text:number>
                <text:p text:style-name="al">overwegende dat Gedeputeerde Staten hoofdstuk 33 betreffende preventie wolvenschade opnieuw wensen open te stellen en daarbij enkele wijzigingen in de subsidievoorwaarden wensen aan te brengen;</text:p>
              </text:list-item>
            </text:list>
            <text:p text:style-name="al">besluiten vast te stellen de navolgende wijzigingen van het Algemeen subsidiebesluit Zeeland 2023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oofdstuk 33 van het Algemeen subsidiebesluit Zeeland 2023 wordt als volgt gewijzigd:</text:p>
            <text:p text:style-name="al"/>
            <text:p text:style-name="al">
            <text:span text:style-name="nadrukvet">A.</text:span>
          </text:p>
            <text:p text:style-name="al">Artikel 33.5 komt te luiden:</text:p>
            <text:p text:style-name="al"/>
            <text:p text:style-name="al">
            <text:span text:style-name="nadrukvet">Artikel 33.5 Weigeringsgronden</text:span>
          </text:p>
            <text:p text:style-name="al">Onverminderd artikel 1.2.1, tweede lid, wordt subsidie niet verstrekt indien:</text:p>
            <text:list text:style-name="id1-3-2-2-1-9">
              <text:list-item text:style-override="id1-3-2-2-1-9-1">
                <text:number>a.</text:number>
                <text:p text:style-name="al">aan de subsidieaanvrager reeds eerder een subsidie is verstrekt op grond van dit hoofdstuk;</text:p>
              </text:list-item>
              <text:list-item text:style-override="id1-3-2-2-1-9-2">
                <text:number>b.</text:number>
                <text:p text:style-name="al">door het verstrekken van de subsidie het maximumbedrag aan de-minimissteun van € 50.000 voor agrarische ondernemingen en van € 300.000 voor niet-agrarische ondernemingen, zou worden overschreden, berekend over de drie jaar voorafgaand aan de subsidieaanvraag;</text:p>
              </text:list-item>
              <text:list-item text:style-override="id1-3-2-2-1-9-3">
                <text:number>c.</text:number>
                <text:p text:style-name="al">het aangevraagde subsidiebedrag hoger is dan € 20.000.</text:p>
              </text:list-item>
            </text:list>
            <text:p text:style-name="al">
            <text:span text:style-name="nadrukvet">B.</text:span>
          </text:p>
            <text:p text:style-name="al">Artikel 33.6 wordt als volgt gewijzigd:</text:p>
            <text:list text:style-name="id1-3-2-2-1-12">
              <text:list-item text:style-override="id1-3-2-2-1-12-1">
                <text:number>1.</text:number>
                <text:p text:style-name="al">In het eerste lid, onder a, wordt “in Zeeland” vervangen door “in de gemeente Tholen of in de gemeente Reimerswaal”.</text:p>
              </text:list-item>
              <text:list-item text:style-override="id1-3-2-2-1-12-2">
                <text:number>2.</text:number>
                <text:p text:style-name="al">Onder vervanging van de punt aan het slot van onderdeel d, door een puntkomma, worden de volgende onderdelen toegevoegd aan het eerste lid:</text:p>
                <text:list text:style-name="id1-3-2-2-1-12-2-3">
                  <text:list-item text:style-override="id1-3-2-2-1-12-2-3-1">
                    <text:number>e.</text:number>
                    <text:p text:style-name="al">de afrastering zorgt voor een aaneengesloten omheining;</text:p>
                  </text:list-item>
                  <text:list-item text:style-override="id1-3-2-2-1-12-2-3-2">
                    <text:number>f.</text:number>
                    <text:p text:style-name="al">eventuele toegangshekken of doorgangen voldoen eveneens aan de vereisten, genoemd onder d en e;</text:p>
                  </text:list-item>
                  <text:list-item text:style-override="id1-3-2-2-1-12-2-3-3">
                    <text:number>g.</text:number>
                    <text:p text:style-name="al">het automatisch oprolsysteem wordt ingezet voor een verplaatsbare afrastering, die:</text:p>
                    <text:list text:style-name="id1-3-2-2-1-12-2-3-3-3">
                      <text:list-item text:style-override="id1-3-2-2-1-12-2-3-3-3-1">
                        <text:number>1°.</text:number>
                        <text:p text:style-name="al">wordt gebruikt voor minimaal 100 hoefdieren, te berekenen op het moment van indiening van de subsidieaanvraag overeenkomstig artikel 33.7, derde lid, onder a en b; en</text:p>
                      </text:list-item>
                      <text:list-item text:style-override="id1-3-2-2-1-12-2-3-3-3-2">
                        <text:number>2°.</text:number>
                        <text:p text:style-name="al">is uitgerust met minimaal vijf draden</text:p>
                      </text:list-item>
                    </text:list>
                  </text:list-item>
                </text:list>
              </text:list-item>
            </text:list>
            <text:p text:style-name="al">
            <text:span text:style-name="nadrukvet">C.</text:span>
          </text:p>
            <text:p text:style-name="al">In artikel 33.7, derde lid, wordt, onder vervanging van de punt door een puntkomma aan het slot van onderdeel d, een onderdeel toegevoegd, luidende:</text:p>
            <text:list text:style-name="id1-3-2-2-1-15">
              <text:list-item text:style-override="id1-3-2-2-1-15-1">
                <text:number>e.</text:number>
                <text:p text:style-name="al"> een realistische planning waaruit blijkt dat de afrastering binnen drie maanden na subsidieverlening in gebruik kan worden genomen.</text:p>
              </text:list-item>
            </text:list>
            <text:p text:style-name="al">
            <text:span text:style-name="nadrukvet">D.</text:span>
          </text:p>
            <text:p text:style-name="al">Artikel 33.8 komt te luiden:</text:p>
            <text:p text:style-name="al"/>
            <text:p text:style-name="al">
            <text:span text:style-name="nadrukvet">Artikel 33.8 Subsidiehoogte</text:span>
          </text:p>
            <text:p text:style-name="al">De subsidie bedraagt in totaal maximaal € 20.000 per aanvrager.</text:p>
            <text:list text:style-name="id1-3-2-2-1-21">
              <text:list-item text:style-override="id1-3-2-2-1-21-1">
                <text:number>1.</text:number>
                <text:p text:style-name="al">De subsidie voor een vaste afrastering als bedoeld in artikel 33.4, onder a, bedraagt de volgende bedragen tot maximaal 100% van de subsidiabele kosten:</text:p>
                <text:list text:style-name="id1-3-2-2-1-21-1-3">
                  <text:list-item text:style-override="id1-3-2-2-1-21-1-3-1">
                    <text:number>a.</text:number>
                    <text:p text:style-name="al">€ 570; en</text:p>
                  </text:list-item>
                  <text:list-item text:style-override="id1-3-2-2-1-21-1-3-2">
                    <text:number>b.</text:number>
                    <text:p text:style-name="al">€ 3,40 per strekkende meter wolfwerende afrastering met een maximum van € 680 per paard of rund en een maximum van € 114 per ander hoefdier.</text:p>
                  </text:list-item>
                </text:list>
              </text:list-item>
              <text:list-item text:style-override="id1-3-2-2-1-21-2">
                <text:number>2.</text:number>
                <text:p text:style-name="al">De subsidie voor een verplaatsbare afrastering en bijbehorend oprolsysteem als bedoeld in artikel 33.4, onder b en c, bedraagt 100% van de subsidiabele kosten tot de volgende maximale bedragen:</text:p>
                <text:list text:style-name="id1-3-2-2-1-21-2-3">
                  <text:list-item text:style-override="id1-3-2-2-1-21-2-3-1">
                    <text:number>a.</text:number>
                    <text:p text:style-name="al">€ 34 per dier voor een verplaatsbare afrastering; en</text:p>
                  </text:list-item>
                  <text:list-item text:style-override="id1-3-2-2-1-21-2-3-2">
                    <text:number>b.</text:number>
                    <text:p text:style-name="al">€ 4.500 voor een automatisch oprolsysteem. </text:p>
                  </text:list-item>
                </text:list>
              </text:list-item>
              <text:list-item text:style-override="id1-3-2-2-1-21-3">
                <text:number>3.</text:number>
                <text:p text:style-name="al">Het aantal dieren bedoeld in het tweede en derde lid, wordt berekend overeenkomstig artikel 33.7, derde lid, onder a en b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toelichting op hoofdstuk 33 van het Algemeen subsidiebesluit Zeeland 2023 wordt als volgt gewijzigd:</text:p>
            <text:p text:style-name="al"/>
            <text:p text:style-name="al">
            <text:span text:style-name="nadrukvet">A.</text:span>
          </text:p>
            <text:p text:style-name="al">In het Algemeen deel, onder Staatssteun, wordt in de derde zin “belastingjaren” vervangen door “jaren” en wordt “€ 20.000” vervangen door “€ 50.000”.</text:p>
            <text:p text:style-name="al"/>
            <text:p text:style-name="al">
            <text:span text:style-name="nadrukvet">B.</text:span>
          </text:p>
            <text:p text:style-name="al">In de toelichting op artikel 33.4 wordt in de derde zin “(zie artikel 33.8, vierde lid)” vervangen door “(zie artikel 33.6, eerste lid, onder g)”.</text:p>
            <text:p text:style-name="al"/>
            <text:p text:style-name="al">
            <text:span text:style-name="nadrukvet">C.</text:span>
          </text:p>
            <text:p text:style-name="al">Aan de toelichting op artikel 33.6 wordt een alinea toegevoegd, luidende:</text:p>
            <text:p text:style-name="al"/>
            <text:p text:style-name="al">“In onderdeel e is het vereiste opgenomen dat de afrastering zorgt voor een aaneengesloten omheining. Dit is opgenomen om duidelijk te maken dat heggen en sloten niet voldoen als preventieve maatregel.”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eerste dag na de datum van uitgifte van het Provinciaal Blad waarin het wordt geplaatst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4 februari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.M. de Jonge, voorzitter</text:span></text:p>
            <text:p><text:span text:style-name="functie">Drs. M.C.J. Frank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72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Ze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Financiën | Organisatie en beleid</meta:user-defined>
    <meta:user-defined meta:name="DC.source">Algemene subsidieverordening Zeeland 2023]|[https://lokaleregelgeving.overheid.nl/CVDR688159/1</meta:user-defined>
    <meta:user-defined meta:name="OVERHEIDop.referentienummer">506553</meta:user-defined>
    <meta:user-defined meta:name="DCTERMS.abstract">Besluit van gedeputeerde staten van Zeeland houdende wijziging van het Algemeen subsidiebesluit Zeeland 2023.</meta:user-defined>
    <meta:user-defined meta:name="DCTERMS.alternative">Algemeen subsidiebesluit Zeeland 2023</meta:user-defined>
    <dc:language>nl</dc:language>
    <meta:user-defined meta:name="OVERHEIDop.locatietype/OVERHEIDop.gebiedsmarkering">Provincie</meta:user-defined>
    <meta:user-defined meta:name="DC.title">Besluit van gedeputeerde staten van Zeeland houdende vaststelling van het Algemeen subsidiebesluit Zeeland 2023</meta:user-defined>
    <meta:user-defined meta:name="DCTERMS.W3CDTF/DCTERMS.available">2025-02-06</meta:user-defined>
    <meta:user-defined meta:name="DCTERMS.W3CDTF/OVERHEIDop.jaargang">2025</meta:user-defined>
    <meta:user-defined meta:name="OVERHEIDop.publicationIssue">1720</meta:user-defined>
    <meta:user-defined meta:name="OVERHEIDop.betreftRegeling">CVDR688831_45</meta:user-defined>
    <meta:user-defined meta:name="OVERHEIDop.PrbID/DC.identifier">prb-2025-1720</meta:user-defined>
    <meta:user-defined meta:name="xs:date/OVERHEIDop.startdatum">2025-02-07</meta:user-defined>
    <meta:user-defined meta:name="OVERHEIDop.versieInformatie"/>
  </office:meta>
</office:document-meta>
</file>