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Subsidieregeling oplossingen belemmeringen door netcongestie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6 van de Subsidieregeling oplossingen belemmeringen door netcongestie 2.0;</text:p>
            <text:p text:style-name="al"/>
            <text:p text:style-name="al">overwegende dat het wenselijk is om twee deelsubsidieplafonds vast te stellen in het kader van de vaststelling van de Subsidieregeling oplossingen belemmeringen door netcongestie 2.0; 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Besluit subsidieplafond Subsidieregeling oplossingen belemmeringen door netcongestie 2.0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oplossingen belemmeringen door netcongestie 2.0 bedraagt voor het jaar 2025: </text:p>
            <text:list text:style-name="id1-3-2-2-1-3">
              <text:list-item text:style-override="id1-3-2-2-1-3-1">
                <text:number>a.</text:number>
                <text:p text:style-name="al">€ 50.000,-- voor activiteiten als bedoeld in artikel 3, onder a van de subsidieregeling;</text:p>
              </text:list-item>
              <text:list-item text:style-override="id1-3-2-2-1-3-2">
                <text:number>b.</text:number>
                <text:p text:style-name="al">€ 150.000,-- voor activiteiten als bedoeld in artikel 3, onder b va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dragen, genoemd in artikel 1 van dit besluit, worden verdeeld op de wijze zoals bepaald in artikel 12 van de Subsidieregeling oplossingen belemmeringen door netcongestie 2.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november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4 oktober 2025</text:span></text:p>
          </text:section>
          <text:section text:name="ondertekening_id1-3-2-3-5">
            <text:p><text:span text:style-name="functie"/></text:p>
            <text:p><text:span text:style-name="functie">Kenmerk 5.10/202500136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1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#artikel_4</meta:user-defined>
    <meta:user-defined meta:name="DC.source">artikel 16 van de Subsidieregeling oplossingen belemmeringen door netcongestie 2.0]|[https://lokaleregelgeving.overheid.nl/CVDR707424/2#artikel_16</meta:user-defined>
    <meta:user-defined meta:name="OVERHEIDop.referentienummer">5.10/2025001365</meta:user-defined>
    <meta:user-defined meta:name="DCTERMS.alternative">Besluit subsidieplafond Subsidieregeling oplossingen belemmeringen door netcongestie 2.0</meta:user-defined>
    <dc:language>nl</dc:language>
    <meta:user-defined meta:name="OVERHEIDop.locatietype/OVERHEIDop.gebiedsmarkering">Provincie</meta:user-defined>
    <meta:user-defined meta:name="DC.title">Besluit subsidieplafond Subsidieregeling oplossingen belemmeringen door netcongestie 2.0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198</meta:user-defined>
    <meta:user-defined meta:name="OVERHEIDop.betreftRegeling">CVDR745617_1</meta:user-defined>
    <meta:user-defined meta:name="OVERHEIDop.PrbID/DC.identifier">prb-2025-17198</meta:user-defined>
    <meta:user-defined meta:name="xs:date/OVERHEIDop.startdatum">2025-11-01</meta:user-defined>
    <meta:user-defined meta:name="OVERHEIDop.versieInformatie"/>
  </office:meta>
</office:document-meta>
</file>