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N825 (Nettelhorsterweg) tussen hectometerpaaltjes 2,0 en 8,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realiseren van een landbouw-passeerhaven in de bermstrook tegen de N825 aan. Hierbij gaat mogelijk leefgebied van de wezel, bunzing en hermelijn verloren welke gemitigeerd moet worden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0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0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9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wet, flora- en fauna activiteit, locatie N825 (Nettelhorsterweg) tussen hectometerpaaltjes 2,0 en 8,45</meta:user-defined>
    <meta:user-defined meta:name="OVERHEIDop.datumEindeReactietermijn">2025-12-01</meta:user-defined>
    <meta:user-defined meta:name="OVERHEIDop.TilID/OVERHEIDop.terinzageleggingOP">til-2025-35829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195</meta:user-defined>
    <meta:user-defined meta:name="OVERHEIDop.PrbID/DC.identifier">prb-2025-17195</meta:user-defined>
    <meta:user-defined meta:name="OVERHEIDop.versieInformatie"/>
  </office:meta>
</office:document-meta>
</file>