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yms Melkveebedrijf, Geeneindseweg 5 Oirschot - Z/263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het dierenaantal en de toepassing van emissiearme stalsystemen</text:p>
            <text:p text:style-name="common-al">Locatie:  Geeneindseweg 5, 5688 JT te Oirschot </text:p>
            <text:p text:style-name="common-al">Zaaknummer:  Z/263567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9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567</meta:user-defined>
    <dc:language>nl</dc:language>
    <meta:user-defined meta:name="OVERHEIDop.locatietype/OVERHEIDop.gebiedsmarkering">Adres</meta:user-defined>
    <meta:user-defined meta:name="DC.title">Provincie Noord-Brabant – Omgevingsvergunning aangevraagd – Heyms Melkveebedrijf, Geeneindseweg 5 Oirschot - Z/263567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194</meta:user-defined>
    <meta:user-defined meta:name="OVERHEIDop.PrbID/DC.identifier">prb-2025-17194</meta:user-defined>
    <meta:user-defined meta:name="OVERHEIDop.versieInformatie"/>
  </office:meta>
</office:document-meta>
</file>