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Meibergdreef 9, 1105AZ Amsterdam - wijzigen verleende vergunning voor aanleg waterber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op 31 juli 2023 verleende omgevingsvergunning (kenmerk 11983901), voor het aanleggen van een waterberging aan de Meibergdreef te Amsterdam. De wijziging betreft het intrekken en opnieuw verbinden van voorschriften. </text:p>
            <text:p text:style-name="common-al">Aanvrager: Stichting Amsterdam UMC</text:p>
            <text:p text:style-name="common-al">Zaaknummer: OD2025-0005873</text:p>
            <text:p text:style-name="common-al">DSO nummer: 2025070200833</text:p>
            <text:p text:style-name="common-al">Uitkomst besluit: gewijzigd</text:p>
            <text:p text:style-name="common-al">Datum besluit: 26-09-2025</text:p>
            <text:p text:style-name="common-al">Bezwaar in te dienen tot en met: 07-11-2025</text:p>
            <text:p text:style-name="common-al">Namens: Provincie Noord-Holland</text:p>
            <text:p text:style-name="common-al">Wilt u de gepubliceerde documenten behorende bij deze bekendmaking in zien, klik dan <text:a xlink:href="https://edataloket.odnzkg.nl/?q=%7B%22search%22%3A%22OD2025-0005873%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9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9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9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5873</meta:user-defined>
    <meta:user-defined meta:name="DCTERMS.abstract">wijziging Waterberging Amsterdam UMC</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Meibergdreef 9, 1105AZ Amsterdam - wijzigen verleende vergunning voor aanleg waterberging</meta:user-defined>
    <meta:user-defined meta:name="DCTERMS.W3CDTF/DCTERMS.available">2025-10-20</meta:user-defined>
    <meta:user-defined meta:name="DCTERMS.W3CDTF/OVERHEIDop.jaargang">2025</meta:user-defined>
    <meta:user-defined meta:name="OVERHEIDop.publicationIssue">17193</meta:user-defined>
    <meta:user-defined meta:name="OVERHEIDop.PrbID/DC.identifier">prb-2025-17193</meta:user-defined>
    <meta:user-defined meta:name="OVERHEIDop.versieInformatie"/>
  </office:meta>
</office:document-meta>
</file>