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de oevervoorziening en het plaatsen van een draaibrug, ter hoogte van Kortsteekterweg 59 te Alphen aan den Rijn (2030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breken van de oevervoorziening en het plaatsen van een draaibrug langs de Oude Rijn, ter hoogte van Kortsteekterweg 59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9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9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9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1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doorbreken van de oevervoorziening en het plaatsen van een draaibrug, ter hoogte van Kortsteekterweg 59 te Alphen aan den Rijn (203018)</meta:user-defined>
    <meta:user-defined meta:name="DCTERMS.W3CDTF/DCTERMS.available">2025-10-20</meta:user-defined>
    <meta:user-defined meta:name="DCTERMS.W3CDTF/OVERHEIDop.jaargang">2025</meta:user-defined>
    <meta:user-defined meta:name="OVERHEIDop.publicationIssue">17191</meta:user-defined>
    <meta:user-defined meta:name="OVERHEIDop.PrbID/DC.identifier">prb-2025-17191</meta:user-defined>
    <meta:user-defined meta:name="OVERHEIDop.versieInformatie"/>
  </office:meta>
</office:document-meta>
</file>