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nten van bloembollen in de gemeente Hollands Kroon in de provinciale weg N249 vanaf 9 t/m 9.085, verzonden 14 oktober 2025, zaaknummer 2443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nten van bloembollen in de gemeente Hollands Kroon in de provinciale weg N249 vanaf 9 t/m 9.085.</text:p>
            <text:p text:style-name="common-al">De vergunning is geregistreerd onder kenmerk: 244332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18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8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8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planten van bloembollen in de gemeente Hollands Kroon in de provinciale weg N249 vanaf 9 t/m 9.085, verzonden 14 oktober 2025, zaaknummer 2443329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86</meta:user-defined>
    <meta:user-defined meta:name="OVERHEIDop.PrbID/DC.identifier">prb-2025-17186</meta:user-defined>
    <meta:user-defined meta:name="OVERHEIDop.versieInformatie"/>
  </office:meta>
</office:document-meta>
</file>