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dam en duiker in de gemeente Hollands Kroon in de provinciale vaarweg K6 Niedorpervaart vanaf 17.724 t/m 17.724, verzonden 14 oktober 2025, zaaknummer 2439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dam en duiker in de gemeente Hollands Kroon in de provinciale vaarweg K6 Niedorpervaart vanaf 17.724 t/m 17.724.</text:p>
            <text:p text:style-name="common-al">De vergunning is geregistreerd onder kenmerk: 243906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18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8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8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dam en duiker in de gemeente Hollands Kroon in de provinciale vaarweg K6 Niedorpervaart vanaf 17.724 t/m 17.724, verzonden 14 oktober 2025, zaaknummer 2439061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85</meta:user-defined>
    <meta:user-defined meta:name="OVERHEIDop.PrbID/DC.identifier">prb-2025-17185</meta:user-defined>
    <meta:user-defined meta:name="OVERHEIDop.versieInformatie"/>
  </office:meta>
</office:document-meta>
</file>