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Hoofdstraat in Drie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indiener van de aanvraag voor een vergunning met zaaknummer Z-PU-2025-001460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1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1460</meta:user-defined>
    <meta:user-defined meta:name="DCTERMS.abstract">Betreft: Verzoek ingetrokken op locatie Hoofdstraat in Driebergen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Hoofdstraat in Drieber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83</meta:user-defined>
    <meta:user-defined meta:name="OVERHEIDop.PrbID/DC.identifier">prb-2025-17183</meta:user-defined>
    <meta:user-defined meta:name="OVERHEIDop.versieInformatie"/>
  </office:meta>
</office:document-meta>
</file>