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gestuurde boringen hiervoor in de gemeente Edam-Volendam in de provinciale weg N247 vanaf 52.344 t/m 52.534, verzonden 14 oktober 2025, zaaknummer 244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gestuurde boringen hiervoor in de gemeente Edam-Volendam in de provinciale weg N247 vanaf 52.344 t/m 52.534.</text:p>
            <text:p text:style-name="common-al">De vergunning is geregistreerd onder kenmerk: 24407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8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gestuurde boringen hiervoor in de gemeente Edam-Volendam in de provinciale weg N247 vanaf 52.344 t/m 52.534, verzonden 14 oktober 2025, zaaknummer 2440796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80</meta:user-defined>
    <meta:user-defined meta:name="OVERHEIDop.PrbID/DC.identifier">prb-2025-17180</meta:user-defined>
    <meta:user-defined meta:name="OVERHEIDop.versieInformatie"/>
  </office:meta>
</office:document-meta>
</file>