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- en fauna-activiteit van faunabeheereenheid Zeeland voor het doden van knobbelzwaan, Rijksweg / Mosselweg in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Rijksweg / Mosselweg Sint Philipsland, kadastrale aanduiding PLL00-H-709 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Bestrijden knobbelzwaan Rijksweg / Mosselweg Sint Philipsland</text:p>
              </text:list-item>
              <text:list-item text:style-override="id1-3-2-1-1-3-4">
                <text:number>•</text:number>
                <text:p text:style-name="al">Datum ontvangst: 24 januari 2025</text:p>
              </text:list-item>
              <text:list-item text:style-override="id1-3-2-1-1-3-5">
                <text:number>•</text:number>
                <text:p text:style-name="al">Zaaknummer: 617762</text:p>
              </text:list-item>
              <text:list-item text:style-override="id1-3-2-1-1-3-6">
                <text:number>•</text:number>
                <text:p text:style-name="al">DSO verzoeknummer: 2025012400999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vraag omgevingsvergunning flora- en fauna-activiteit van faunabeheereenheid Zeeland voor het doden van knobbelzwaan, Rijksweg / Mosselweg in Sint Philipsland </meta:user-defined>
    <meta:user-defined meta:name="DCTERMS.abstract">Aanvraag omgevingsvergunning flora- en fauna-activiteit van faunabeheereenheid Zeeland voor het doden van knobbelzwaan, Rijksweg / Mosselweg in Sint Philipsland.</meta:user-defined>
    <dc:language>nl</dc:language>
    <meta:user-defined meta:name="OVERHEIDop.locatietype/OVERHEIDop.gebiedsmarkering">Perceel</meta:user-defined>
    <meta:user-defined meta:name="DC.title">Aanvraag omgevingsvergunning flora- en fauna-activiteit van faunabeheereenheid Zeeland voor het doden van knobbelzwaan, Rijksweg / Mosselweg in Sint Philips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1718</meta:user-defined>
    <meta:user-defined meta:name="OVERHEIDop.PrbID/DC.identifier">prb-2025-1718</meta:user-defined>
    <meta:user-defined meta:name="OVERHEIDop.versieInformatie"/>
  </office:meta>
</office:document-meta>
</file>