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4, provinciale weg Witte Paal - grens Drenthe, tussen hectometerpunten 31.870 - 34.430 en op de N343, provinciale weg Oldenzaal - Slagharen, tussen hectometerpunten 37.150 - 37.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1 juli 2025 een vergunningsaanvraag ontvangen voor het plaatsen van omleidingsborden, vanwege een verbod op vachtwagens, bussen en landbouwverkeer op de Prins Bernhardbrug. De omleidingsborden worden geplaatst op de N34, provinciale weg Witte Paal - grens Drenthe, tussen hectometerpunten 31.870 - 34.430 en op de N343, provinciale weg Oldenzaal - Slagharen, tussen hectometerpunten 37.150 - 37.900.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6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7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693</meta:user-defined>
    <meta:user-defined meta:name="DCTERMS.abstract">Kennisgeving verleende vergunning voor het plaatsen van omleidingsborden op de N34, provinciale weg Witte Paal - grens Drenthe, tussen hectometerpunten 31.870 - 34.430 en op de N343, provinciale weg Oldenzaal - Slagharen, tussen hectometerpunten 37.150 - 37.900</meta:user-defined>
    <dc:language>nl</dc:language>
    <meta:user-defined meta:name="OVERHEIDop.locatietype/OVERHEIDop.gebiedsmarkering">Vlak</meta:user-defined>
    <meta:user-defined meta:name="DC.title">Kennisgeving verleende vergunning voor het plaatsen van omleidingsborden op de N34, provinciale weg Witte Paal - grens Drenthe, tussen hectometerpunten 31.870 - 34.430 en op de N343, provinciale weg Oldenzaal - Slagharen, tussen hectometerpunten 37.150 - 37.900</meta:user-defined>
    <meta:user-defined meta:name="DCTERMS.W3CDTF/DCTERMS.available">2025-10-17</meta:user-defined>
    <meta:user-defined meta:name="DCTERMS.W3CDTF/OVERHEIDop.jaargang">2025</meta:user-defined>
    <meta:user-defined meta:name="OVERHEIDop.publicationIssue">17179</meta:user-defined>
    <meta:user-defined meta:name="OVERHEIDop.PrbID/DC.identifier">prb-2025-17179</meta:user-defined>
    <meta:user-defined meta:name="OVERHEIDop.versieInformatie"/>
  </office:meta>
</office:document-meta>
</file>