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lftlaan 2 t/m 24 (even), 15 t/m 27, 31 t/m 75 en 91 t/m 105 (oneven) en Delftsingel 19 t/m 31 (oneven) te Assendelft, gemeente Zaansta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Parteon. Het gaat over het renoveren van de bebouwing in cluster 511 gelegen aan Delftlaan 2 t/m 24 (even), 15 t/m 27, 31 t/m 75 en 91 t/m 105 (oneven) en Delftsingel 19 t/m 31 (oneven) te Assendelft, gemeente Zaanstad. Het besluit heeft het kenmerk OMG-055633/DMS504491.</text:p>
            <text:p text:style-name="common-al">Het besluit gaat over de ‘Flora- en fauna-activiteit’.</text:p>
            <text:p text:style-name="common-al">De aanvraag ziet toe op de volgende soort(en): huismu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5633/DMS50449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17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7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7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5633/DMS504491 Cluster 511 Delftlaan Assendelft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Omgevingsvergunning verleend voor Delftlaan 2 t/m 24 (even), 15 t/m 27, 31 t/m 75 en 91 t/m 105 (oneven) en Delftsingel 19 t/m 31 (oneven) te Assendelft, gemeente Zaanstad (Flora- en fauna-activiteit)</meta:user-defined>
    <meta:user-defined meta:name="OVERHEIDop.datumEindeReactietermijn">2025-11-21</meta:user-defined>
    <meta:user-defined meta:name="OVERHEIDop.TilID/OVERHEIDop.terinzageleggingOP">til-2025-35766</meta:user-defined>
    <meta:user-defined meta:name="DCTERMS.W3CDTF/DCTERMS.available">2025-10-17</meta:user-defined>
    <meta:user-defined meta:name="DCTERMS.W3CDTF/OVERHEIDop.jaargang">2025</meta:user-defined>
    <meta:user-defined meta:name="OVERHEIDop.publicationIssue">17176</meta:user-defined>
    <meta:user-defined meta:name="OVERHEIDop.PrbID/DC.identifier">prb-2025-17176</meta:user-defined>
    <meta:user-defined meta:name="OVERHEIDop.versieInformatie"/>
  </office:meta>
</office:document-meta>
</file>