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en omgevingsvergunningen Dijkverbetering Ternaard | Peazens-Modder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provincie Fryslân maken bekend dat de ontwerp-besluiten van twee omgevingsvergunningen ter uitvoering van het projectbesluit Dijkverbetering Ternaard | Peazens-Moddergat ter inzage liggen</text:p>
            <text:p text:style-name="common-al">Het dijktraject Ternaard | Peazens-Moddergat is onderdeel van de primaire waterkering langs de Waddenzee. Het Wetterskip Fryslân heeft een ontwerp-projectbesluit en bijbehorend Milieueffectrapport opgesteld voor de verbetering van dit deel van de primaire waterkering. Het projectbesluit wordt op grond van artikel 16.71 van de Omgevingswet voorbereid met afdeling 3.4 Awb (uitgebreide uniforme voorbereidingsprocedure). </text:p>
            <text:p text:style-name="common-al"/>
            <text:p text:style-name="common-al">Tegelijkertijd met deze kennisgeving maakt het Dagelijks bestuur van Wetterskip Fryslân in het Waterschapblad bekend dat het ontwerp-projectbesluit en bijbehorend MER ter inzage liggen.</text:p>
            <text:p text:style-name="common-al"/>
            <text:p text:style-name="common-al">Coördinatie ontwerp-besluiten Dijkverbetering Ternaard | Peazens-Moddergat</text:p>
            <text:p text:style-name="common-al">Wetterskip Fryslân stelt voor de Dijkverbetering Ternaard | Peazens-Moddergat een projectbesluit op. Dit projectbesluit behoeft de goedkeuring van Gedeputeerde Staten van provincie Fryslân. Voor de uitvoering van dit projectbesluit zijn vergunningen nodig. </text:p>
            <text:p text:style-name="common-al"/>
            <text:p text:style-name="common-al">Om de voorbereiding op de besluiten in dit project efficiënt te laten verlopen wordt de coördinatieregeling toegepast (artikel 5.45, lid 4 en artikel 16.7 van de Omgevingswet). Hierdoor lopen de voorbereiding, vaststelling en bekendmaking van de benodigde besluiten tegelijk en kan bij één loket zienswijzen worden ingediend.</text:p>
            <text:p text:style-name="common-al"/>
            <text:p text:style-name="common-al">Terinzagelegging ontwerp-projectbesluit, MER en ontwerp-besluiten omgevingsvergunningen</text:p>
            <text:p text:style-name="common-al">In deze fase van het project Dijkverbetering Ternaard | Peazens-Moddergat worden de volgende ontwerp-besluiten ter inzage gelegd:</text:p>
            <text:p text:style-name="common-al">1 Ontwerp-projectbesluit met bijbehorend MER Dijkverbetering Ternaard | Peazens-Moddergat (bevoegd gezag: Wetterskip Fryslân, met goedkeuring van provincie Fryslân);</text:p>
            <text:p text:style-name="common-al">2 Omgevingsvergunning - Natura-2000- en Flora- en fauna-activiteit (bevoegd gezag: provincie Fryslân);</text:p>
            <text:p text:style-name="common-al">3 Omgevingsvergunning - omgevingsplanactiviteit (ruimtelijk) bouwen (bevoegd gezag: gemeente Noardeast-Fryslân).</text:p>
            <text:p text:style-name="common-al"/>
            <text:p text:style-name="common-al">Aangezien de uniforme openbare voorbereidingsprocedure (afdeling 3.4 Algemene wet bestuursrecht) van toepassing is op de omgevingsvergunning Natura 2000-activiteit, volgen alle genoemde omgevingsvergunningen de uniforme openbare voorbereidingsprocedure. Dit houdt in dat er eerst een ontwerp-besluit ter inzage wordt gelegd. Tegen deze ontwerp-besluiten kan iedereen zienswijzen indienen (zie hieronder). De zienswijzen worden door het bevoegd gezag beschouwd bij het nemen van de definitieve besluiten.</text:p>
            <text:p text:style-name="common-al"/>
            <text:p text:style-name="common-al">Indienen zienswijzen</text:p>
            <text:p text:style-name="common-al">Afgesproken is dat zienswijzen op zowel het ontwerp-projectbesluit als op de ontwerp-besluiten van de omgevingsvergunningen kunnen worden ingediend bij de provincie Fryslân. Alle zienswijzen worden vervolgens doorgestuurd naar de bevoegde instantie die deze betrekt bij de definitieve besluitvorming.</text:p>
            <text:p text:style-name="common-al"/>
            <text:p text:style-name="common-al">Inzage</text:p>
            <text:p text:style-name="common-al">De terinzagelegging van de ontwerp-besluiten inclusief onderliggende stukken is 6 weken vanaf de dag van publicatie. De stukken zijn te raadplegen via https://www.officielebekendmakingen.nl/</text:p>
            <text:p text:style-name="common-al"/>
            <text:p text:style-name="common-al">Bent u niet in de gelegenheid om de stukken digitaal in te zien? Neemt u dan contact op voor inzage bij de provincie Fryslân. Dit kan uitsluitend op afspraak via nummer 058-2925925 of per email: wnb@fryslan.frl onder vermelding van zaaknummer 293362. </text:p>
            <text:p text:style-name="common-al"/>
            <text:p text:style-name="common-al">Zienswijze</text:p>
            <text:p text:style-name="common-al">Gedurende ter inzagelegging kan tegen de ontwerp-besluiten een zienswijze worden ingediend door een ieder. Een zienswijze kan worden ingediend bij het coördinerend bestuursorgaan, dit is het college van Gedeputeerde Staten van de provincie Fryslân.</text:p>
            <text:p text:style-name="common-al"/>
            <text:p text:style-name="common-al">U kunt uw zienswijze digitaal, schriftelijk of mondeling indienen. </text:p>
            <text:p text:style-name="common-al">• E-mail: wnb@fryslan.frl onder vermelding van ‘zienswijze Dijkverbetering Ternaard | Peazens-Moddergat, zaaknummer 293362;</text:p>
            <text:p text:style-name="common-al">• Schriftelijk: stuur uw reactie aan het college van Gedeputeerde Staten van provincie Fryslân, Postbus 20120, 8900 HM Leeuwarden. Onder vermelding van onder vermelding van ‘zienswijze Dijkverbetering Ternaard | Peazens-Moddergat, zaaknummer 293362’;</text:p>
            <text:p text:style-name="common-al">• Mondeling: neem op werkdagen tussen 08.30 en 16.30 uur contact op met het Frontoffice, telefoonnummer 058-2925925, vermeld hierbij ‘zienswijze Dijkverbetering Ternaard | Peazens-Moddergat, zaaknummer 293362’. </text:p>
            <text:p text:style-name="common-al"/>
            <text:p text:style-name="common-al">Wij verzoeken u aan te geven op welk ontwerp-besluit(en) uw zienswijze is gericht.</text:p>
            <text:p text:style-name="common-al"/>
            <text:p text:style-name="common-al">Hoe gaat het verder? </text:p>
            <text:p text:style-name="common-al">Na de zienswijzeprocedure nemen de bevoegde gezagen een definitief besluit op de betreffende vergunningaanvraag. Het bevoegd gezag zal de ontvangen zienswijze(n) beoordelen, en hierop een reactie geven in een reactienota. In deze reactienota kunnen de indieners van een zienswijze lezen of hun zienswijze heeft geleid tot een aanpassing van het betreffende ontwerp-besluit. Het definitieve projectbesluit wordt vastgesteld door het Wetterskip Fryslân en hierna ter goedkeuring aangeboden aan Gedeputeerde Staten van de provincie Fryslân.  </text:p>
            <text:p text:style-name="common-al"/>
            <text:p text:style-name="common-al">Vragen?</text:p>
            <text:p text:style-name="last-al">Voor vragen over de ontwerp-besluiten en/of de procedure kunt u terecht bij de provincie Fryslân via telefoonnummer 058-29259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17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terinzagelegging ontwerp-besluiten omgevingsvergunningen Dijkverbetering Ternaard | Peazens-Moddergat</meta:user-defined>
    <meta:user-defined meta:name="OVERHEIDop.datumEindeReactietermijn">2025-11-27</meta:user-defined>
    <meta:user-defined meta:name="OVERHEIDop.TilID/OVERHEIDop.terinzageleggingOP">til-2025-35761</meta:user-defined>
    <meta:user-defined meta:name="DCTERMS.W3CDTF/DCTERMS.available">2025-10-17</meta:user-defined>
    <meta:user-defined meta:name="DCTERMS.W3CDTF/OVERHEIDop.jaargang">2025</meta:user-defined>
    <meta:user-defined meta:name="OVERHEIDop.publicationIssue">17175</meta:user-defined>
    <meta:user-defined meta:name="OVERHEIDop.PrbID/DC.identifier">prb-2025-17175</meta:user-defined>
    <meta:user-defined meta:name="OVERHEIDop.versieInformatie"/>
  </office:meta>
</office:document-meta>
</file>