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Sallandse Wandelvierdaagse" van 21 tot en met 24 oktober 2025 op de N332, N348 en N7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juli 2025 een vergunningsaanvraag ontvangen voor het evenement "Sallandse Wandelvierdaagse" van 21 tot en met 24 oktober 2025 op de parallelweg van de N332, provinciale weg Raalte - grens Gelderland, ter hoogte van hectometerpunt 3.764 (oversteek), de parallelweg van de N348, provinciale weg Deventer – Ommen, tussen hectometerpunten 66.713 en 66.410 (fietspad) en 66.700 en 66. 560 (fietspad) en ter hoogte van hectometerpunt 66.700 en 66.800 (oversteek) en de parallelweg van de N756, provinciale weg Wijhe - Raalte, tussen hectometer punten 8.010 en 6.480 (fietspad).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6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674</meta:user-defined>
    <meta:user-defined meta:name="DCTERMS.abstract">Kennisgeving verleende vergunning voor het evenement "Sallandse Wandelvierdaagse" op 21 tot en met 24 oktober 2025 op de N332, N348 en N756</meta:user-defined>
    <dc:language>nl</dc:language>
    <meta:user-defined meta:name="OVERHEIDop.locatietype/OVERHEIDop.gebiedsmarkering">Vlak</meta:user-defined>
    <meta:user-defined meta:name="DC.title">Kennisgeving verleende vergunning voor het evenement "Sallandse Wandelvierdaagse" van 21 tot en met 24 oktober 2025 op de N332, N348 en N756</meta:user-defined>
    <meta:user-defined meta:name="DCTERMS.W3CDTF/DCTERMS.available">2025-10-17</meta:user-defined>
    <meta:user-defined meta:name="DCTERMS.W3CDTF/OVERHEIDop.jaargang">2025</meta:user-defined>
    <meta:user-defined meta:name="OVERHEIDop.publicationIssue">17173</meta:user-defined>
    <meta:user-defined meta:name="OVERHEIDop.PrbID/DC.identifier">prb-2025-17173</meta:user-defined>
    <meta:user-defined meta:name="OVERHEIDop.versieInformatie"/>
  </office:meta>
</office:document-meta>
</file>