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lantijnpad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4 februari 2025 een aanvraag voor een omgevingsvergunning ontvangen. Het gaat over het opzettelijk verstoren van de gewone dwergvleermuis in het kader van volksgezondheid, openbare veiligheid of andere dwingende redenen van groot openbaar belang,met inbegrip van sociaal of economische belang en gunstige effecten op het milieu gelegen aan Plantijnpad te Amsterdam. De aanvraag is geregistreerd onder het kenmerk OMG-048971/DMS497563.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971/DMS49756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971/DMS497563</meta:user-defined>
    <dc:language>nl</dc:language>
    <meta:user-defined meta:name="OVERHEIDop.locatietype/OVERHEIDop.gebiedsmarkering">Weg</meta:user-defined>
    <meta:user-defined meta:name="DC.title">Ontvangst aanvraag omgevingsvergunning Plantijnpad te Amsterdam (Flora- en fauna-activiteit)</meta:user-defined>
    <meta:user-defined meta:name="DCTERMS.W3CDTF/DCTERMS.available">2025-02-06</meta:user-defined>
    <meta:user-defined meta:name="DCTERMS.W3CDTF/OVERHEIDop.jaargang">2025</meta:user-defined>
    <meta:user-defined meta:name="OVERHEIDop.publicationIssue">1717</meta:user-defined>
    <meta:user-defined meta:name="OVERHEIDop.PrbID/DC.identifier">prb-2025-1717</meta:user-defined>
    <meta:user-defined meta:name="OVERHEIDop.versieInformatie"/>
  </office:meta>
</office:document-meta>
</file>