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BES Oud Milligenseweg 34 Gar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ijziging omgevingsvergunning Open Bodemenergiesysteem (OBES) voor de lozingssituatie van het Spuiwater van KWO systeem aan de Oud Milligenseweg 34 Garderen.</text:p>
            <text:p text:style-name="common-al">Provincie Gelderland heeft op 10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319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16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6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6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OBES Oud Milligenseweg 34 Garder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167</meta:user-defined>
    <meta:user-defined meta:name="OVERHEIDop.PrbID/DC.identifier">prb-2025-17167</meta:user-defined>
    <meta:user-defined meta:name="OVERHEIDop.versieInformatie"/>
  </office:meta>
</office:document-meta>
</file>