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de herontwikkeling van het bezoekerscentrum It Wiid te Earnewâld (gewone dwergvleermuis, ooievaar).</text:p>
            <text:p text:style-name="common-al"/>
            <text:p text:style-name="common-al">Locatie: 9264 TP te Earnewâld.</text:p>
            <text:p text:style-name="common-al"/>
            <text:p text:style-name="common-al">Gedeputeerde Staten hebben een omgevingsvergunning verleend onder zaaknummer 294052. De omgevingsvergunning is geldig vanaf de verzenddatum van deze brief tot en met 31 december 2027.</text:p>
            <text:p text:style-name="common-al"/>
            <text:p text:style-name="common-al">Belanghebbenden kunnen tegen de beschikking binnen zes weken na de verzenddatum van het besluit bezwaar maken bij Gedeputeerde Staten. Verzenddatum van het besluit is vrijdag 17 oktober 2025.  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16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6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6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Tytsjerksteradiel Bekendmaking Omgevingsvergunning Flora en Fauna activiteit Omgevingswet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65</meta:user-defined>
    <meta:user-defined meta:name="OVERHEIDop.PrbID/DC.identifier">prb-2025-17165</meta:user-defined>
    <meta:user-defined meta:name="OVERHEIDop.versieInformatie"/>
  </office:meta>
</office:document-meta>
</file>