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voor het vangen en zenderen van hermelijn, wezel en bunzing in Fryslân ten behoeve van wetenschappelijk onderzoek naar populaties, terreingebruik en verspreiding.</text:p>
            <text:p text:style-name="common-al"/>
            <text:p text:style-name="common-al">Locatie: polder Soarremoarre ten noordoosten van Nes gemeente Heerenveen.</text:p>
            <text:p text:style-name="common-al"/>
            <text:p text:style-name="common-al">Gedeputeerde Staten hebben een omgevingsvergunning verleend onder zaaknummer 290483. </text:p>
            <text:p text:style-name="common-al"/>
            <text:p text:style-name="common-al">De omgevingsvergunning is geldig vanaf verzenddatum van dit besluit tot en met 1 juni 2030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17 oktober 2025. 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Heerenveen Bekendmaking Omgevingsvergunning Flora en Fauna activiteit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64</meta:user-defined>
    <meta:user-defined meta:name="OVERHEIDop.PrbID/DC.identifier">prb-2025-17164</meta:user-defined>
    <meta:user-defined meta:name="OVERHEIDop.versieInformatie"/>
  </office:meta>
</office:document-meta>
</file>