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9-1-1">
      <style:table-column-properties/>
    </style:style>
    <style:style style:family="table-column" style:parent-style-name="colspec" style:name="id1-3-2-2-1-359-1-2">
      <style:table-column-properties/>
    </style:style>
    <text:list-style style:name="id1-3-2-2-1-359-1-3-2-1-2">
      <text:list-level-style-bullet text:bullet-char="•" text:level="1">
        <style:list-level-properties text:min-label-width="10mm"/>
      </text:list-level-style-bullet>
    </text:list-style>
    <text:list-style style:name="id1-3-2-2-1-359-1-3-2-1-2-1">
      <text:list-level-style-bullet text:bullet-char="•" text:level="1">
        <style:list-level-properties text:min-label-width="10mm"/>
      </text:list-level-style-bullet>
    </text:list-style>
    <text:list-style style:name="id1-3-2-2-1-359-1-3-2-1-2-2">
      <text:list-level-style-bullet text:bullet-char="•" text:level="1">
        <style:list-level-properties text:min-label-width="10mm"/>
      </text:list-level-style-bullet>
    </text:list-style>
    <text:list-style style:name="id1-3-2-2-1-359-1-3-2-1-2-3">
      <text:list-level-style-bullet text:bullet-char="•" text:level="1">
        <style:list-level-properties text:min-label-width="10mm"/>
      </text:list-level-style-bullet>
    </text:list-style>
    <text:list-style style:name="id1-3-2-2-1-359-1-3-3-1-2">
      <text:list-level-style-bullet text:bullet-char="•" text:level="1">
        <style:list-level-properties text:min-label-width="10mm"/>
      </text:list-level-style-bullet>
    </text:list-style>
    <text:list-style style:name="id1-3-2-2-1-359-1-3-3-1-2-1">
      <text:list-level-style-bullet text:bullet-char="•" text:level="1">
        <style:list-level-properties text:min-label-width="10mm"/>
      </text:list-level-style-bullet>
    </text:list-style>
    <text:list-style style:name="id1-3-2-2-1-359-1-3-3-1-2-2">
      <text:list-level-style-bullet text:bullet-char="•" text:level="1">
        <style:list-level-properties text:min-label-width="10mm"/>
      </text:list-level-style-bullet>
    </text:list-style>
    <text:list-style style:name="id1-3-2-2-1-359-1-3-3-1-2-3">
      <text:list-level-style-bullet text:bullet-char="•" text:level="1">
        <style:list-level-properties text:min-label-width="10mm"/>
      </text:list-level-style-bullet>
    </text:list-style>
    <style:style style:family="table-column" style:parent-style-name="colspec" style:name="id1-3-2-2-1-362-1-1">
      <style:table-column-properties/>
    </style:style>
    <style:style style:family="table-column" style:parent-style-name="colspec" style:name="id1-3-2-2-1-362-1-2">
      <style:table-column-properties/>
    </style:style>
    <text:list-style style:name="id1-3-2-2-1-362-1-3-3-1-2">
      <text:list-level-style-bullet text:bullet-char="•" text:level="1">
        <style:list-level-properties text:min-label-width="10mm"/>
      </text:list-level-style-bullet>
    </text:list-style>
    <text:list-style style:name="id1-3-2-2-1-362-1-3-3-1-2-1">
      <text:list-level-style-bullet text:bullet-char="•" text:level="1">
        <style:list-level-properties text:min-label-width="10mm"/>
      </text:list-level-style-bullet>
    </text:list-style>
    <text:list-style style:name="id1-3-2-2-1-362-1-3-3-1-2-2">
      <text:list-level-style-bullet text:bullet-char="•" text:level="1">
        <style:list-level-properties text:min-label-width="10mm"/>
      </text:list-level-style-bullet>
    </text:list-style>
    <text:list-style style:name="id1-3-2-2-1-362-1-3-3-1-2-3">
      <text:list-level-style-bullet text:bullet-char="•" text:level="1">
        <style:list-level-properties text:min-label-width="10mm"/>
      </text:list-level-style-bullet>
    </text:list-style>
    <text:list-style style:name="id1-3-2-2-1-362-1-3-3-1-2-4">
      <text:list-level-style-bullet text:bullet-char="•" text:level="1">
        <style:list-level-properties text:min-label-width="10mm"/>
      </text:list-level-style-bullet>
    </text:list-style>
    <text:list-style style:name="id1-3-2-2-1-362-1-3-3-1-2-5">
      <text:list-level-style-bullet text:bullet-char="•" text:level="1">
        <style:list-level-properties text:min-label-width="10mm"/>
      </text:list-level-style-bullet>
    </text:list-style>
    <text:list-style style:name="id1-3-2-2-1-362-1-3-3-1-2-6">
      <text:list-level-style-bullet text:bullet-char="•" text:level="1">
        <style:list-level-properties text:min-label-width="10mm"/>
      </text:list-level-style-bullet>
    </text:list-style>
    <text:list-style style:name="id1-3-2-2-1-362-1-3-3-1-2-7">
      <text:list-level-style-bullet text:bullet-char="•" text:level="1">
        <style:list-level-properties text:min-label-width="10mm"/>
      </text:list-level-style-bullet>
    </text:list-style>
    <text:list-style style:name="id1-3-2-2-1-362-1-3-3-1-2-8">
      <text:list-level-style-bullet text:bullet-char="•" text:level="1">
        <style:list-level-properties text:min-label-width="10mm"/>
      </text:list-level-style-bullet>
    </text:list-style>
    <style:style style:family="table-column" style:parent-style-name="colspec" style:name="id1-3-2-2-1-365-1-1">
      <style:table-column-properties/>
    </style:style>
    <style:style style:family="table-column" style:parent-style-name="colspec" style:name="id1-3-2-2-1-365-1-2">
      <style:table-column-properties/>
    </style:style>
    <style:style style:family="table-column" style:parent-style-name="colspec" style:name="id1-3-2-2-1-368-1-1">
      <style:table-column-properties/>
    </style:style>
    <style:style style:family="table-column" style:parent-style-name="colspec" style:name="id1-3-2-2-1-368-1-2">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text:list-style style:name="id1-3-2-2-1-374-1-3-3-1-2">
      <text:list-level-style-bullet text:bullet-char="•" text:level="1">
        <style:list-level-properties text:min-label-width="10mm"/>
      </text:list-level-style-bullet>
    </text:list-style>
    <text:list-style style:name="id1-3-2-2-1-374-1-3-3-1-2-1">
      <text:list-level-style-bullet text:bullet-char="•" text:level="1">
        <style:list-level-properties text:min-label-width="10mm"/>
      </text:list-level-style-bullet>
    </text:list-style>
    <text:list-style style:name="id1-3-2-2-1-374-1-3-3-1-2-2">
      <text:list-level-style-bullet text:bullet-char="•" text:level="1">
        <style:list-level-properties text:min-label-width="10mm"/>
      </text:list-level-style-bullet>
    </text:list-style>
    <text:list-style style:name="id1-3-2-2-1-374-1-3-3-1-2-3">
      <text:list-level-style-bullet text:bullet-char="•" text:level="1">
        <style:list-level-properties text:min-label-width="10mm"/>
      </text:list-level-style-bullet>
    </text:list-style>
    <text:list-style style:name="id1-3-2-2-1-374-1-3-3-1-2-4">
      <text:list-level-style-bullet text:bullet-char="•" text:level="1">
        <style:list-level-properties text:min-label-width="10mm"/>
      </text:list-level-style-bullet>
    </text:list-style>
    <text:list-style style:name="id1-3-2-2-1-374-1-3-5-1-2">
      <text:list-level-style-bullet text:bullet-char="•" text:level="1">
        <style:list-level-properties text:min-label-width="10mm"/>
      </text:list-level-style-bullet>
    </text:list-style>
    <text:list-style style:name="id1-3-2-2-1-374-1-3-5-1-2-1">
      <text:list-level-style-bullet text:bullet-char="•" text:level="1">
        <style:list-level-properties text:min-label-width="10mm"/>
      </text:list-level-style-bullet>
    </text:list-style>
    <text:list-style style:name="id1-3-2-2-1-374-1-3-5-1-2-2">
      <text:list-level-style-bullet text:bullet-char="•" text:level="1">
        <style:list-level-properties text:min-label-width="10mm"/>
      </text:list-level-style-bullet>
    </text:list-style>
    <text:list-style style:name="id1-3-2-2-1-374-1-3-5-1-2-3">
      <text:list-level-style-bullet text:bullet-char="•" text:level="1">
        <style:list-level-properties text:min-label-width="10mm"/>
      </text:list-level-style-bullet>
    </text:list-style>
    <text:list-style style:name="id1-3-2-2-1-374-1-3-5-1-2-4">
      <text:list-level-style-bullet text:bullet-char="•" text:level="1">
        <style:list-level-properties text:min-label-width="10mm"/>
      </text:list-level-style-bullet>
    </text:list-style>
    <text:list-style style:name="id1-3-2-2-1-374-1-3-5-1-2-5">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5">
      <text:list-level-style-bullet text:bullet-char="-" text:level="1">
        <style:list-level-properties text:min-label-width="10mm"/>
      </text:list-level-style-bullet>
    </text:list-style>
    <text:list-style style:name="id1-3-2-2-1-381-6">
      <text:list-level-style-bullet text:bullet-char="-" text:level="1">
        <style:list-level-properties text:min-label-width="10mm"/>
      </text:list-level-style-bullet>
    </text:list-style>
    <text:list-style style:name="id1-3-2-2-1-381-7">
      <text:list-level-style-bullet text:bullet-char="-" text:level="1">
        <style:list-level-properties text:min-label-width="10mm"/>
      </text:list-level-style-bullet>
    </text:list-style>
    <text:list-style style:name="id1-3-2-2-1-381-8">
      <text:list-level-style-bullet text:bullet-char="-" text:level="1">
        <style:list-level-properties text:min-label-width="10mm"/>
      </text:list-level-style-bullet>
    </text:list-style>
    <text:list-style style:name="id1-3-2-2-1-381-9">
      <text:list-level-style-bullet text:bullet-char="-" text:level="1">
        <style:list-level-properties text:min-label-width="10mm"/>
      </text:list-level-style-bullet>
    </text:list-style>
    <text:list-style style:name="id1-3-2-2-1-3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6-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6-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6-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6-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6-2-3-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8-1-1">
      <style:table-column-properties/>
    </style:style>
    <style:style style:family="table-column" style:parent-style-name="colspec" style:name="id1-3-2-2-1-408-1-2">
      <style:table-column-properties/>
    </style:style>
    <text:list-style style:name="id1-3-2-2-1-408-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8-1-3-1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1-610-1-4">
      <style:table-column-properties/>
    </style:style>
    <style:style style:family="table-column" style:parent-style-name="colspec" style:name="id1-3-2-2-1-610-1-5">
      <style:table-column-properties/>
    </style:style>
    <style:style style:family="table-column" style:parent-style-name="colspec" style:name="id1-3-2-2-1-610-1-6">
      <style:table-column-properties/>
    </style: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style:style style:family="table-column" style:parent-style-name="colspec" style:name="id1-3-2-2-1-614-1-4">
      <style:table-column-properties/>
    </style:style>
    <style:style style:family="table-column" style:parent-style-name="colspec" style:name="id1-3-2-2-1-614-1-5">
      <style:table-column-properties/>
    </style:style>
    <style:style style:family="table-column" style:parent-style-name="colspec" style:name="id1-3-2-2-1-614-1-6">
      <style:table-column-properties/>
    </style:style>
    <text:list-style style:name="id1-3-2-2-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45-1-1">
      <style:table-column-properties/>
    </style:style>
    <style:style style:family="table-column" style:parent-style-name="colspec" style:name="id1-3-2-2-1-645-1-2">
      <style:table-column-properties/>
    </style:style>
    <text:list-style style:name="id1-3-2-2-1-645-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48-1-1">
      <style:table-column-properties/>
    </style:style>
    <style:style style:family="table-column" style:parent-style-name="colspec" style:name="id1-3-2-2-1-648-1-2">
      <style:table-column-properties/>
    </style:style>
    <text:list-style style:name="id1-3-2-2-1-64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8-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8-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1-3">
      <text:list-level-style-bullet text:bullet-char="-" text:level="1">
        <style:list-level-properties text:min-label-width="10mm"/>
      </text:list-level-style-bullet>
    </text:list-style>
    <text:list-style style:name="id1-3-2-2-1-655-1-3-1">
      <text:list-level-style-bullet text:bullet-char="-" text:level="1">
        <style:list-level-properties text:min-label-width="10mm"/>
      </text:list-level-style-bullet>
    </text:list-style>
    <text:list-style style:name="id1-3-2-2-1-655-1-3-2">
      <text:list-level-style-bullet text:bullet-char="-" text:level="1">
        <style:list-level-properties text:min-label-width="10mm"/>
      </text:list-level-style-bullet>
    </text:list-style>
    <text:list-style style:name="id1-3-2-2-1-655-1-3-3">
      <text:list-level-style-bullet text:bullet-char="-" text:level="1">
        <style:list-level-properties text:min-label-width="10mm"/>
      </text:list-level-style-bullet>
    </text:list-style>
    <text:list-style style:name="id1-3-2-2-1-655-1-3-4">
      <text:list-level-style-bullet text:bullet-char="-" text:level="1">
        <style:list-level-properties text:min-label-width="10mm"/>
      </text:list-level-style-bullet>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2.8 Vitaliteit van dorpen en steden (stads- en dorpsarrangementen)</text:span>
            </text:span>
          </text:p>
            <text:p text:style-name="al"/>
            <text:p text:style-name="al">
            <text:span text:style-name="nadrukvet">Artikel 2.8.7 Beschikbaar budget voor de subsidieregeling</text:span>
          </text:p>
            <text:p text:style-name="al">‘2024 en 2025.’ komt als volgt te luiden: 2025 tot en met 2027. </text:p>
            <text:p text:style-name="al"/>
            <text:p text:style-name="al">
            <text:span text:style-name="nadrukvet">Artikel 2.8.10 Looptijd</text:span>
          </text:p>
            <text:p text:style-name="al">‘2025’ wordt vervangen door: 2027</text:p>
            <text:p text:style-name="al"/>
            <text:p text:style-name="al">
            <text:span text:style-name="nadrukvet">
              <text:span text:style-name="nadrukcur">2.13 Langer zelfstandig wonen </text:span>
            </text:span>
          </text:p>
            <text:p text:style-name="al"/>
            <text:p text:style-name="al">
            <text:span text:style-name="nadrukvet">Artikel 2.13.1 Betekenis van de begrippen</text:span>
          </text:p>
            <text:p text:style-name="al">Het begrip ‘Geclusterde woonvorm’ komt als volgt te luiden: </text:p>
            <text:p text:style-name="al">Geclusterde woonvorm: woningen in het segment sociale huur, midden huur en betaalbare koop in een geclusterde woonvorm. Het gaat om tenminste twaalf zelfstandige woningen die aan elkaar geschakeld zijn met een inpandige of nabijgelegen en gedeelde ontmoetingsruimte. De geclusterde woonvorm wordt bewoond overwegend door ouderen, dan wel zorggroepen of in een gemengde woonvorm met andere doelgroepen. Bron: Externe link: Handreiking-Geclusterde-woonvormen-voor-senioren.pdf.</text:p>
            <text:p text:style-name="al">In het begrip ‘Ontmoetingsruimte’ wordt tussen ‘en’ en ‘bewoners’ gevoegd: waar mogelijk</text:p>
            <text:p text:style-name="al">In het begrip ’Zorggeschikte woningen’ komt de laatste zin als volgt te luiden: Zorggeschikte woningen zijn geschikt voor mensen met een zorgprofiel VV4 t/m VV10, VG3 t/m VG8 of ZG-vis 2 tot en met ZG-vis 5.</text:p>
            <text:p text:style-name="al"/>
            <text:p text:style-name="al">
            <text:span text:style-name="nadrukvet">Artikel 2.13.2 Doel van de subsidieregeling</text:span>
          </text:p>
            <text:p text:style-name="al">De zin ‘Daarnaast…. Stimuleren' komt als volgt te luiden: Daarnaast heeft de subsidieregeling tot doel een bijdrage te leveren aan langer zelfstandig wonen voor ouderen en zorgdoelgroepen door ontmoetingsruimtes bij de geclusterde woonvormen en vernieuwende woonconcepten te stimuleren.</text:p>
            <text:p text:style-name="al"/>
            <text:p text:style-name="al">
            <text:span text:style-name="nadrukvet">Artikel 2.13.3 Activiteiten die voor de subsidie in aanmerking komen</text:span>
          </text:p>
            <text:p text:style-name="al">Lid 2, onderdeel e: in de passage ‘ouderenhuisvesting en bijbehorende Regionale Woonzorgvisie’ wordt ‘en’ vervangen door: en/of.</text:p>
            <text:p text:style-name="al">Lid 2, onderdeel f, komt als volgt te luiden: f. binnen 5 jaar na het indienen van de subsidieaanvraag moet gestart worden met de bouw. </text:p>
            <text:p text:style-name="al">Lid 4, onderdeel a. Tussen ‘en’ en ‘buurtbewoners’ wordt gevoegd: waar mogelijk</text:p>
            <text:p text:style-name="al">Lid 4, onderdeel b. Tussen ‘ontmoetingsruimte’ en ‘niet’ wordt gevoegd: die</text:p>
            <text:p text:style-name="al"/>
            <text:p text:style-name="al">
            <text:span text:style-name="nadrukvet">Artikel 2.13.6 Hoogte van de subsidie</text:span>
          </text:p>
            <text:p text:style-name="al">Lid 2 komt als volgt te luiden: </text:p>
            <text:list text:style-name="id1-3-2-2-1-31">
              <text:list-item text:style-override="id1-3-2-2-1-31-1">
                <text:number>2.</text:number>
                <text:p text:style-name="al"> De subsidie voor de realisatie van een ontmoetingsruimte die: </text:p>
                <text:list text:style-name="id1-3-2-2-1-31-1-3">
                  <text:list-item text:style-override="id1-3-2-2-1-31-1-3-1">
                    <text:number>a.</text:number>
                    <text:p text:style-name="al">alleen toegankelijk voor bewoners is, is maximaal 25% van de subsidiabele kosten met een maximum van € 100.000,-; </text:p>
                  </text:list-item>
                  <text:list-item text:style-override="id1-3-2-2-1-31-1-3-2">
                    <text:number>b.</text:number>
                    <text:p text:style-name="al">ook aantoonbaar openstaat voor en gericht is op buurtbewoners is maximaal 50% van de subsidiabele kosten met een maximum van € 200.000,-.</text:p>
                  </text:list-item>
                </text:list>
              </text:list-item>
            </text:list>
            <text:p text:style-name="al">Lid 4 komt als volgt te luiden: </text:p>
            <text:list text:style-name="id1-3-2-2-1-33">
              <text:list-item text:style-override="id1-3-2-2-1-33-1">
                <text:number>4.</text:number>
                <text:p text:style-name="al">Voor het project mag maximaal 2 keer subsidie worden ontvangen op basis van deze subsidieregeling.</text:p>
              </text:list-item>
            </text:list>
            <text:p text:style-name="al">
            <text:span text:style-name="nadrukvet">Artikel 2.13.7 Eigen bijdrage </text:span>
          </text:p>
            <text:p text:style-name="al">Dit artikel komt als volgt te luiden: De eigen bijdrage voor realisatie van een ontmoetingsruimte bedraagt bij ontmoetingsruimten alleen voor bewoners minimaal 75% en bij ontmoetingsruimten voor bewoners en buurtbewoners minimaal 50% van de subsidiabele kosten. Minimaal de helft van de eigen bijdrage bestaat uit een geldbijdrage van de aanvrager of derden. Als de eigen bijdrage deels bestaat uit inzet van vrijwilligersuren dan mogen deze op de dekkingskant van de begroting opgenomen worden voor een bedrag van € 15,- per uur.</text:p>
            <text:p text:style-name="al"/>
            <text:p text:style-name="al">
            <text:span text:style-name="nadrukvet">Artikel 2.13.8 Subsidieaanvraag</text:span>
          </text:p>
            <text:p text:style-name="al">Lid 4, onderdeel b komt als volgt te luiden: b. een bestek of een bouwtekening of een technische omschrijving;</text:p>
            <text:p text:style-name="al">Lid 4: een nieuw onderdeel c wordt toegevoegd, dat luidt: c. een raming of offerte voor de bouwkosten en eventueel voor inventaris.</text:p>
            <text:p text:style-name="al"/>
            <text:p text:style-name="al">
            <text:span text:style-name="nadrukvet">Artikel 2.13.9 Beschikbaar budget voor de regeling</text:span>
          </text:p>
            <text:p text:style-name="al">Lid 1: het cijfer 1 komt te vervallen</text:p>
            <text:p text:style-name="al">Lid 2 komt te vervallen</text:p>
            <text:p text:style-name="al"/>
            <text:p text:style-name="al">
            <text:span text:style-name="nadrukvet">Artikel 2.13.10 Aanvullende verplichtingen</text:span>
          </text:p>
            <text:p text:style-name="al">In onderdeel a wordt ‘36’ vervangen door: 60</text:p>
            <text:p text:style-name="al"/>
            <text:p text:style-name="al">Paragraaf 2.16 wordt toegevoegd: </text:p>
            <text:p text:style-name="al">
            <text:span text:style-name="nadrukvet">
              <text:span text:style-name="nadrukcur">2.16 Samenwerking woonplatforms Overijssel</text:span>
            </text:span>
          </text:p>
            <text:p text:style-name="al"/>
            <text:p text:style-name="al">
            <text:span text:style-name="nadrukvet">Artikel 2.16.1 Betekenis van de begrippen</text:span>
          </text:p>
            <text:p text:style-name="al">In dit artikel worden vaker voorkomende begrippen uitgelegd.</text:p>
            <text:list text:style-name="id1-3-2-2-1-53">
              <text:list-item text:style-override="id1-3-2-2-1-53-1">
                <text:number>-</text:number>
                <text:p text:style-name="al">Woondeals Overijssel 2022-2030: documenten waarin staat hoe de partners de woningbouwopgave in Twente en West-Overijssel willen realiseren. Het doel is om samen te werken voor een woningmarkt waar vraag en aanbod in evenwicht zijn. De woondeals zijn te vinden op: <text:a xlink:href="https://www.volkshuisvestingnederland.nl/onderwerpen/woondeals/alle-woondeals/overijssel" xlink:type="simple"><text:span text:style-name="nadrukondlijn">Woondeals Overijssel | Woondeals | Home | Volkshuisvesting Nederland</text:span></text:a>. Herijkte woondeals zijn te vinden op <text:a xlink:href="https://overijsselsewoonaanpak.nl/media/mk4pzc5j/20250325_524100_woondeal-twente-digitaal-toegankelijk.pdf" xlink:type="simple"><text:span text:style-name="nadrukondlijn">Actualisatie Woondeal Twente</text:span></text:a>.</text:p>
              </text:list-item>
              <text:list-item text:style-override="id1-3-2-2-1-53-2">
                <text:number>-</text:number>
                <text:p text:style-name="al">Woonplatform: een woonplatform is een samenwerkingsverband van ten minste één of meerdere gemeenten, woningcorporaties, marktpartijen en de provincie Overijssel, dat zich richt op het realiseren van de woningbouwopgave, aansluitend op de doelen uit de Woondeals. Het platform fungeert als overleg- en samenwerkingsstructuur waarin kennisdeling, realisatie van woningbouw, het wegnemen van belemmeringen en samenwerking in gebiedsontwikkelingen centraal staan.</text:p>
              </text:list-item>
            </text:list>
            <text:p text:style-name="al">
            <text:span text:style-name="nadrukvet">Artikel 2.16.2 Doel van de subsidieregeling</text:span>
          </text:p>
            <text:p text:style-name="al">Met deze subsidieregeling wil de provincie bijdragen aan het realiseren van voldoende woningen in Overijssel die aansluiten bij de woningbouwbehoefte. Dit door woonplatforms te ondersteunen die bijdragen aan de doelen die zijn opgenomen in de Woondeals Overijssel 2022-2030.</text:p>
            <text:p text:style-name="al"/>
            <text:p text:style-name="al">
            <text:span text:style-name="nadrukvet">Artikel 2.16.3 Activiteiten die voor de subsidie in aanmerking komen</text:span>
          </text:p>
            <text:list text:style-name="id1-3-2-2-1-58">
              <text:list-item text:style-override="id1-3-2-2-1-58-1">
                <text:number>1.</text:number>
                <text:p text:style-name="al">De subsidie wordt verleend voor activiteiten die bijdragen aan de realisatie van de Woondeals Overijssel. Het gaat om de volgende activiteiten:</text:p>
                <text:list text:style-name="id1-3-2-2-1-58-1-3">
                  <text:list-item text:style-override="id1-3-2-2-1-58-1-3-1">
                    <text:number>a.</text:number>
                    <text:p text:style-name="al">het organiseren van bijeenkomsten om kennis en ervaringen te delen tussen leden en stakeholders;</text:p>
                  </text:list-item>
                  <text:list-item text:style-override="id1-3-2-2-1-58-1-3-2">
                    <text:number>b.</text:number>
                    <text:p text:style-name="al">activiteiten gericht op (het versterken van) de samenwerking rondom de woningbouwopgave;</text:p>
                  </text:list-item>
                  <text:list-item text:style-override="id1-3-2-2-1-58-1-3-3">
                    <text:number>c.</text:number>
                    <text:p text:style-name="al">inzet bij gebiedsontwikkelingsprojecten die bijdragen aan de woonopgaven;</text:p>
                  </text:list-item>
                </text:list>
              </text:list-item>
              <text:list-item text:style-override="id1-3-2-2-1-58-2">
                <text:number>2.</text:number>
                <text:p text:style-name="al">De subsidie wordt alleen verstrekt als:</text:p>
                <text:list text:style-name="id1-3-2-2-1-58-2-3">
                  <text:list-item text:style-override="id1-3-2-2-1-58-2-3-1">
                    <text:number>a.</text:number>
                    <text:p text:style-name="al">minimaal één van deze gemeenten Zwolle, Almelo, Deventer, Hengelo of Enschede deelneemt en een financiële bijdrage levert aan het platform.</text:p>
                  </text:list-item>
                  <text:list-item text:style-override="id1-3-2-2-1-58-2-3-2">
                    <text:number>b.</text:number>
                    <text:p text:style-name="al">minimaal de volgende partijen samenwerken: gemeenten, woningcorporaties, marktpartijen en de provincie.</text:p>
                  </text:list-item>
                </text:list>
              </text:list-item>
            </text:list>
            <text:p text:style-name="al">
            <text:span text:style-name="nadrukvet">Artikel 2.16.4 Aanvrager</text:span>
          </text:p>
            <text:p text:style-name="al">De aanvrager is een stichting of een vereniging zonder winstoogmerk.</text:p>
            <text:p text:style-name="al"/>
            <text:p text:style-name="al">
            <text:span text:style-name="nadrukvet">Artikel 2.16.5 Kosten die voor de subsidie in aanmerking komen</text:span>
          </text:p>
            <text:p text:style-name="al">De subsidie is een vast bedrag per aanvrager per jaar. De artikelen 1.2.5 tot en met 1.2.9 zijn niet van toepassing.</text:p>
            <text:p text:style-name="al"/>
            <text:p text:style-name="al">
            <text:span text:style-name="nadrukvet">Artikel 2.16.6 Hoogte van de subsidie</text:span>
          </text:p>
            <text:list text:style-name="id1-3-2-2-1-66">
              <text:list-item text:style-override="id1-3-2-2-1-66-1">
                <text:number>1.</text:number>
                <text:p text:style-name="al">De subsidie is € 10.000,- per aanvrager per jaar.</text:p>
              </text:list-item>
              <text:list-item text:style-override="id1-3-2-2-1-66-2">
                <text:number>2.</text:number>
                <text:p text:style-name="al">De subsidie wordt verleend voor de jaren 2026 en 2027.</text:p>
              </text:list-item>
            </text:list>
            <text:p text:style-name="al">
            <text:span text:style-name="nadrukvet">Artikel 2.16.7 Subsidieaanvraag</text:span>
          </text:p>
            <text:list text:style-name="id1-3-2-2-1-68">
              <text:list-item text:style-override="id1-3-2-2-1-68-1">
                <text:number>1.</text:number>
                <text:p text:style-name="al">De aanvraag kan vanaf 1 december 2025 worden ingediend en moet uiterlijk 30 januari 2026 ontvangen zijn.</text:p>
              </text:list-item>
              <text:list-item text:style-override="id1-3-2-2-1-68-2">
                <text:number>2.</text:number>
                <text:p text:style-name="al">De aanvrager maakt gebruik van het digitale aanvraagformulier Samenwerking woonplatforms Overijssel.</text:p>
              </text:list-item>
              <text:list-item text:style-override="id1-3-2-2-1-68-3">
                <text:number>3.</text:number>
                <text:p text:style-name="al">De aanvrager levert aanvullend een activiteitenplan voor de jaren 2026 en 2027 in. In het activiteitenplan is minimaal opgenomen:</text:p>
                <text:list text:style-name="id1-3-2-2-1-68-3-3">
                  <text:list-item text:style-override="id1-3-2-2-1-68-3-3-1">
                    <text:number>a.</text:number>
                    <text:p text:style-name="al">bijeenkomsten voor kennisdeling en netwerkvorming;</text:p>
                  </text:list-item>
                  <text:list-item text:style-override="id1-3-2-2-1-68-3-3-2">
                    <text:number>b.</text:number>
                    <text:p text:style-name="al">samenwerkingsactiviteiten rondom de woningbouwopgave</text:p>
                  </text:list-item>
                </text:list>
              </text:list-item>
              <text:list-item text:style-override="id1-3-2-2-1-68-4">
                <text:number>4.</text:number>
                <text:p text:style-name="al">De aanvrager hoeft geen begroting en een dekkingsplan in te dienen. Artikel 1.2.13 is niet van toepassing.</text:p>
              </text:list-item>
            </text:list>
            <text:p text:style-name="al">
            <text:span text:style-name="nadrukvet">Artikel 2.16.8 Beschikbaar budget voor de regeling</text:span>
          </text:p>
            <text:p text:style-name="al">Het subsidieplafond geldt voor de jaren 2026 en 2027.</text:p>
            <text:p text:style-name="al"/>
            <text:p text:style-name="al">
            <text:span text:style-name="nadrukvet">Artikel 2.16.9 Geen staatssteun</text:span>
          </text:p>
            <text:p text:style-name="al">De subsidie levert geen staatssteun op.</text:p>
            <text:p text:style-name="al"/>
            <text:p text:style-name="al">
            <text:span text:style-name="nadrukvet">Artikel 2.16.10 Looptijd</text:span>
          </text:p>
            <text:p text:style-name="al">De subsidieregeling vervalt op 30 november 2028 om 17.00 uur.</text:p>
            <text:p text:style-name="al"/>
            <text:p text:style-name="al">
            <text:span text:style-name="nadrukvet">
              <text:span text:style-name="nadrukcur">3.3 Energiebesparende maatregelen (geld terug actie)</text:span>
            </text:span>
          </text:p>
            <text:p text:style-name="al"/>
            <text:p text:style-name="al">
            <text:span text:style-name="nadrukvet">Artikel 3.3.4 Aanvrager </text:span>
          </text:p>
            <text:p text:style-name="al">Lid 2 komt als volgt te luiden:</text:p>
            <text:list text:style-name="id1-3-2-2-1-82">
              <text:list-item text:style-override="id1-3-2-2-1-82-1">
                <text:number>2.</text:number>
                <text:p text:style-name="al">De energiekosten van de aanvrager waren in één van de jaren 2020 - 2025 minder dan € 60.000,- per jaar.</text:p>
              </text:list-item>
            </text:list>
            <text:p text:style-name="al">
            <text:span text:style-name="nadrukvet">Artikel 3.3.6 Hoogte van de subsidie </text:span>
          </text:p>
            <text:p text:style-name="al">Lid 2 komt als volgt te luiden: De subsidie voor energiebesparende maatregelen is maximaal € 2.500,- per aanvraag.</text:p>
            <text:p text:style-name="al"/>
            <text:p text:style-name="al">
            <text:span text:style-name="nadrukvet">Artikel 3.3.8 Aanvraag </text:span>
          </text:p>
            <text:p text:style-name="al">Lid 3 sub a onderdeel 1: ‘2021, 2022, 2023 of 2024’ wordt vervangen door: 2021, 2022, 2023, 2024 of 2025; </text:p>
            <text:p text:style-name="al"/>
            <text:p text:style-name="al">
            <text:span text:style-name="nadrukvet">Artikel 3.3.9 Beschikbaar budget voor de subsidieregeling</text:span>
          </text:p>
            <text:p text:style-name="al">Sub b komt als volgt te luiden: de jaren 2024 tot en met 2027. </text:p>
            <text:p text:style-name="al"/>
            <text:p text:style-name="al">
            <text:span text:style-name="nadrukvet">Artikel 3.3.11 Looptijd</text:span>
          </text:p>
            <text:p text:style-name="al">‘2025’ wordt vervangen door: 2027</text:p>
            <text:p text:style-name="al"/>
            <text:p text:style-name="al">Paragraaf 3.6 wordt geheel herzien en komt als volgt te luiden: </text:p>
            <text:p text:style-name="al">
            <text:span text:style-name="nadrukvet">
              <text:span text:style-name="nadrukcur">3.6 Lokale energie-initiatieven 5.0</text:span>
            </text:span>
          </text:p>
            <text:p text:style-name="al"/>
            <text:p text:style-name="al">
            <text:span text:style-name="nadrukvet">Artikel 3.6.1 Betekenis van de begrippen</text:span>
          </text:p>
            <text:p text:style-name="al">In dit artikel worden vaker voorkomende begrippen uitgelegd.</text:p>
            <text:list text:style-name="id1-3-2-2-1-100">
              <text:list-item text:style-override="id1-3-2-2-1-100-1">
                <text:number>-</text:number>
                <text:p text:style-name="al">Lokaal energie-initiatief: een collectief van inwoners en eventueel lokale organisaties of lokale bedrijven met als doel om projecten uit te voeren die bijdragen aan de energietransitie in Overijssel.</text:p>
              </text:list-item>
              <text:list-item text:style-override="id1-3-2-2-1-100-2">
                <text:number>-</text:number>
                <text:p text:style-name="al">Nominaal vermogen: maximale vermogen van een productie-installatie voor hernieuwbare energie dat onder normale omstandigheden of voorwaarden benut kan worden voor de productie van hernieuwbare energie en dat door de leverancier wordt gegarandeerd bij continu gebruik.</text:p>
              </text:list-item>
              <text:list-item text:style-override="id1-3-2-2-1-100-3">
                <text:number>-</text:number>
                <text:p text:style-name="al">Lokaal energiesysteem: een systeem waarbij opgewekte hernieuwbare energie lokaal wordt opgeslagen en verbruikt, waarbij vraag en aanbod zo goed mogelijk op elkaar worden afgestemd.</text:p>
              </text:list-item>
            </text:list>
            <text:p text:style-name="al">
            <text:span text:style-name="nadrukvet">Artikel 3.6.2 Doel van de subsidieregeling</text:span>
          </text:p>
            <text:p text:style-name="al">Met deze subsidieregeling wil de provincie bijdragen aan de energietransitie in Overijssel. Dit door lokale energie-initiatieven te ondersteunen in de initiatief- en ontwerpfase. </text:p>
            <text:p text:style-name="al"/>
            <text:p text:style-name="al">
            <text:span text:style-name="nadrukvet">Artikel 3.6.3 Activiteiten die voor de subsidie in aanmerking komen</text:span>
          </text:p>
            <text:list text:style-name="id1-3-2-2-1-105">
              <text:list-item text:style-override="id1-3-2-2-1-105-1">
                <text:number>1.</text:number>
                <text:p text:style-name="al">De subsidie wordt verleend voor activiteiten in de initiatief- en ontwerpfase van een energieproject om te bepalen of een energieproject haalbaar en uitvoerbaar is. </text:p>
              </text:list-item>
              <text:list-item text:style-override="id1-3-2-2-1-105-2">
                <text:number>2.</text:number>
                <text:p text:style-name="al">Het energieproject wordt uitgevoerd door een lokaal energie-initiatief, draagt bij aan de energietransitie in Overijssel en ziet op één of meer van de volgende technieken:</text:p>
                <text:list text:style-name="id1-3-2-2-1-105-2-3">
                  <text:list-item text:style-override="id1-3-2-2-1-105-2-3-1">
                    <text:number>a.</text:number>
                    <text:p text:style-name="al">elektriciteitsproductie door zonne-energie;</text:p>
                  </text:list-item>
                  <text:list-item text:style-override="id1-3-2-2-1-105-2-3-2">
                    <text:number>b.</text:number>
                    <text:p text:style-name="al">elektriciteitsproductie door windenergie;</text:p>
                  </text:list-item>
                  <text:list-item text:style-override="id1-3-2-2-1-105-2-3-3">
                    <text:number>c.</text:number>
                    <text:p text:style-name="al">kleinschalige warmtenetten;</text:p>
                  </text:list-item>
                  <text:list-item text:style-override="id1-3-2-2-1-105-2-3-4">
                    <text:number>d.</text:number>
                    <text:p text:style-name="al">lokaal energiesysteem. </text:p>
                  </text:list-item>
                </text:list>
              </text:list-item>
              <text:list-item text:style-override="id1-3-2-2-1-105-3">
                <text:number>3.</text:number>
                <text:p text:style-name="al">Een lokaal energie-initiatief voldoet aan de volgende voorwaarden:</text:p>
                <text:list text:style-name="id1-3-2-2-1-105-3-3">
                  <text:list-item text:style-override="id1-3-2-2-1-105-3-3-1">
                    <text:number>a.</text:number>
                    <text:p text:style-name="al">het lokaal energie-initiatief is onafhankelijk van andere partijen, zoals commerciële ontwikkelaars of een gesloten groep ondernemers of grondeigenaren;</text:p>
                  </text:list-item>
                  <text:list-item text:style-override="id1-3-2-2-1-105-3-3-2">
                    <text:number>b.</text:number>
                    <text:p text:style-name="al">het lokaal energie-initiatief heeft een bestuur van minimaal twee personen;</text:p>
                  </text:list-item>
                  <text:list-item text:style-override="id1-3-2-2-1-105-3-3-3">
                    <text:number>c.</text:number>
                    <text:p text:style-name="al">het lokaal energie-initiatief laat de lokale omgeving waar het project wordt uitgevoerd, meebeslissen over de ontwikkeling van het project;</text:p>
                  </text:list-item>
                  <text:list-item text:style-override="id1-3-2-2-1-105-3-3-4">
                    <text:number>d.</text:number>
                    <text:p text:style-name="al">alle bewoners en lokaal verankerde mkb’s gevestigd in de lokale omgeving kunnen lid worden van het lokaal energie-initiatief en zeggenschap verwerven, zonder financieel bij te dragen aan het lokaal energie-initiatief;</text:p>
                  </text:list-item>
                  <text:list-item text:style-override="id1-3-2-2-1-105-3-3-5">
                    <text:number>e.</text:number>
                    <text:p text:style-name="al">de opbrengsten die door realisatie van het project worden gehaald komen ten goede aan leden, klanten of maatschappelijke bestemmingen in de lokale omgeving van het project. </text:p>
                  </text:list-item>
                </text:list>
              </text:list-item>
              <text:list-item text:style-override="id1-3-2-2-1-105-4">
                <text:number>4.</text:number>
                <text:p text:style-name="al">Het energieproject voldoet aan de volgende voorwaarden:</text:p>
                <text:list text:style-name="id1-3-2-2-1-105-4-3">
                  <text:list-item text:style-override="id1-3-2-2-1-105-4-3-1">
                    <text:number>a.</text:number>
                    <text:p text:style-name="al">de elektriciteitsproductie door zonne-energie heeft een nominaal vermogen van minimaal 15 kWp;</text:p>
                  </text:list-item>
                  <text:list-item text:style-override="id1-3-2-2-1-105-4-3-2">
                    <text:number>b.</text:number>
                    <text:p text:style-name="al">de elektriciteitsproductie door windenergie heeft een nominaal vermogen van minimaal 5MW per windturbine;</text:p>
                  </text:list-item>
                  <text:list-item text:style-override="id1-3-2-2-1-105-4-3-3">
                    <text:number>c.</text:number>
                    <text:p text:style-name="al">het kleinschalige warmtenet levert warmte aan maximaal 1.500 aansluitingen; </text:p>
                  </text:list-item>
                  <text:list-item text:style-override="id1-3-2-2-1-105-4-3-4">
                    <text:number>d.</text:number>
                    <text:p text:style-name="al">voor een lokaal energiesysteem worden bewezen technieken gebruikt.</text:p>
                  </text:list-item>
                </text:list>
              </text:list-item>
              <text:list-item text:style-override="id1-3-2-2-1-105-5">
                <text:number>5.</text:number>
                <text:p text:style-name="al">Er mag voor het energieproject geen financiering door het Energiefonds Overijssel of een andere financier aangevraagd of toegekend zijn. </text:p>
              </text:list-item>
            </text:list>
            <text:p text:style-name="al">
            <text:span text:style-name="nadrukvet">Artikel 3.6.4 Verkennend adviesgesprek </text:span>
          </text:p>
            <text:list text:style-name="id1-3-2-2-1-107">
              <text:list-item text:style-override="id1-3-2-2-1-107-1">
                <text:number>1.</text:number>
                <text:p text:style-name="al">Voordat een aanvraag wordt ingediend wordt het initiatief voorgelegd aan een LEI-coach die advies geeft over het energieproject. Een LEI-coach is een persoon die in opdracht van de provincie Overijssel een lokaal energie-initiatief ondersteunt. Op regelen.overijssel.nl zijn de contactgegevens van de LEI-coach te vinden. </text:p>
              </text:list-item>
              <text:list-item text:style-override="id1-3-2-2-1-107-2">
                <text:number>2.</text:number>
                <text:p text:style-name="al">Als sprake is van een energieproject op het gebied van wind dan wordt vóór indiening van de aanvraag voor subsidie een verkennend adviesgesprek gevoerd met een projectleider windenergie van de provincie Overijssel. Op regelen.overijssel.nl zijn de contactgegevens van de projectleider vinden. </text:p>
              </text:list-item>
            </text:list>
            <text:p text:style-name="al">
            <text:span text:style-name="nadrukvet">Artikel 3.6.5 Aanvrager</text:span>
          </text:p>
            <text:p text:style-name="al">De aanvrager is een stichting, een vereniging, of een coöperatie én is ingeschreven bij het Handelsregister van de Kamer van Koophandel. </text:p>
            <text:p text:style-name="al"/>
            <text:p text:style-name="al">
            <text:span text:style-name="nadrukvet">Artikel 3.6.6 Kosten die voor de subsidie in aanmerking komen</text:span>
          </text:p>
            <text:list text:style-name="id1-3-2-2-1-112">
              <text:list-item text:style-override="id1-3-2-2-1-112-1">
                <text:number>1.</text:number>
                <text:p text:style-name="al">Alleen de kosten van derden zijn subsidiabel. Artikel 1.2.6 is niet van toepassing.</text:p>
              </text:list-item>
              <text:list-item text:style-override="id1-3-2-2-1-112-2">
                <text:number>2.</text:number>
                <text:p text:style-name="al">De volgende kosten komen niet in aanmerking voor de subsidie: de kosten voor de aanschaf- en installatie van technische voorzieningen. Artikel 1.2.7 lid 1 onderdeel b en c zijn niet van toepassing.</text:p>
              </text:list-item>
            </text:list>
            <text:p text:style-name="al">
            <text:span text:style-name="nadrukvet">Artikel 3.6.7 Hoogte van de subsidie</text:span>
          </text:p>
            <text:list text:style-name="id1-3-2-2-1-114">
              <text:list-item text:style-override="id1-3-2-2-1-114-1">
                <text:number>1.</text:number>
                <text:p text:style-name="al">De subsidie is maximaal 80% van de subsidiabele kosten en maximaal:</text:p>
                <text:list text:style-name="id1-3-2-2-1-114-1-3">
                  <text:list-item text:style-override="id1-3-2-2-1-114-1-3-1">
                    <text:number>a.</text:number>
                    <text:p text:style-name="al">€ 10.000,- per energieproject op het gebied van zon;</text:p>
                  </text:list-item>
                  <text:list-item text:style-override="id1-3-2-2-1-114-1-3-2">
                    <text:number>b.</text:number>
                    <text:p text:style-name="al">€ 15.000,- voor andere energieprojecten. </text:p>
                  </text:list-item>
                </text:list>
              </text:list-item>
              <text:list-item text:style-override="id1-3-2-2-1-114-2">
                <text:number>2.</text:number>
                <text:p text:style-name="al">Het lokale energie-initiatief mag per kalenderjaar maximaal 2 keer subsidie ontvangen op basis van deze subsidieregeling. Het moet dan gaan om 2 verschillende energieprojecten. </text:p>
              </text:list-item>
            </text:list>
            <text:p text:style-name="al">
            <text:span text:style-name="nadrukvet">Artikel 3.6.8 Eigen bijdrage</text:span>
          </text:p>
            <text:p text:style-name="al">Minimaal 20% van de subsidiabele kosten van een energieproject wordt betaald met een geldbijdrage van de aanvrager of derden. Als sprake is van een energieproject kleinschalige warmtenet dan betaalt de betreffende gemeente minimaal € 2.500,- van de subsidiabele kosten.</text:p>
            <text:p text:style-name="al"/>
            <text:p text:style-name="al">
            <text:span text:style-name="nadrukvet">Artikel 3.6.9 Aanvraag</text:span>
          </text:p>
            <text:list text:style-name="id1-3-2-2-1-119">
              <text:list-item text:style-override="id1-3-2-2-1-119-1">
                <text:number>1.</text:number>
                <text:p text:style-name="al">De aanvraag kan het hele jaar worden ingediend.</text:p>
              </text:list-item>
              <text:list-item text:style-override="id1-3-2-2-1-119-2">
                <text:number>2.</text:number>
                <text:p text:style-name="al">De aanvrager maakt gebruik van het digitale aanvraagformulier Lokale energie-initiatieven.</text:p>
              </text:list-item>
              <text:list-item text:style-override="id1-3-2-2-1-119-3">
                <text:number>3.</text:number>
                <text:p text:style-name="al">De aanvrager levert een begroting en een dekkingsplan in. Het is verplicht om het beschikbaar gestelde begrotingsformat te gebruiken.</text:p>
              </text:list-item>
            </text:list>
            <text:p text:style-name="al">
            <text:span text:style-name="nadrukvet">Artikel 3.6.10 Beschikbaar budget voor de subsidieregeling</text:span>
          </text:p>
            <text:p text:style-name="al">Er geldt een subsidieplafond voor de jaren 2024 tot en met 2026.</text:p>
            <text:p text:style-name="al"/>
            <text:p text:style-name="al">
            <text:span text:style-name="nadrukvet">Artikel 3.6.11 Aanvullende verplichtingen</text:span>
          </text:p>
            <text:p text:style-name="al">De subsidieontvanger is verplicht:</text:p>
            <text:list text:style-name="id1-3-2-2-1-125">
              <text:list-item text:style-override="id1-3-2-2-1-125-1">
                <text:number>a.</text:number>
                <text:p text:style-name="al">de activiteiten binnen 24 maanden na subsidieverlening uitgevoerd te hebben;</text:p>
              </text:list-item>
              <text:list-item text:style-override="id1-3-2-2-1-125-2">
                <text:number>b.</text:number>
                <text:p text:style-name="al">de inwoners binnen een specifiek gebied in Overijssel actief uit te nodigen om lid of klant van het lokale energie-initiatief te worden.</text:p>
              </text:list-item>
            </text:list>
            <text:p text:style-name="al">
            <text:span text:style-name="nadrukvet">Artikel 3.6.12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3.6.13 Looptijd</text:span>
          </text:p>
            <text:p text:style-name="al">Deze subsidieregeling vervalt op 30 november 2026 om 17.00 uur.</text:p>
            <text:p text:style-name="al"/>
            <text:p text:style-name="al">
            <text:span text:style-name="nadrukvet">
              <text:span text:style-name="nadrukcur">3.11 Kleine mestvergister op boerderijen </text:span>
            </text:span>
          </text:p>
            <text:p text:style-name="al"/>
            <text:p text:style-name="al">
            <text:span text:style-name="nadrukvet">Artikel 3.11.13 Looptijd</text:span>
          </text:p>
            <text:p text:style-name="al">‘2025’ wordt vervangen door: 2026</text:p>
            <text:p text:style-name="al"/>
            <text:p text:style-name="al">
            <text:span text:style-name="nadrukvet">
              <text:span text:style-name="nadrukcur">3.13 Zonne-energieleverende parkeerterreinen Overijssel </text:span>
            </text:span>
          </text:p>
            <text:p text:style-name="al"/>
            <text:p text:style-name="al">
            <text:span text:style-name="nadrukvet">Artikel 3.13.13 Looptijd </text:span>
          </text:p>
            <text:p text:style-name="al">‘2025’ wordt vervangen door: 2027</text:p>
            <text:p text:style-name="al"/>
            <text:p text:style-name="al">
            <text:span text:style-name="nadrukvet">
              <text:span text:style-name="nadrukcur">3.16 Stimuleren energie-innovatie </text:span>
            </text:span>
          </text:p>
            <text:p text:style-name="al"/>
            <text:p text:style-name="al">
            <text:span text:style-name="nadrukvet">Artikel 3.16.8 Beschikbaar budget voor de subsidieregeling</text:span>
          </text:p>
            <text:p text:style-name="al">Sub b komt als volgt te luiden: </text:p>
            <text:list text:style-name="id1-3-2-2-1-146">
              <text:list-item text:style-override="id1-3-2-2-1-146-1">
                <text:number>b.</text:number>
                <text:p text:style-name="al">de jaren 2024 tot en met 2027.</text:p>
              </text:list-item>
            </text:list>
            <text:p text:style-name="al">
            <text:span text:style-name="nadrukvet">Artikel 3.16.11 Looptijd</text:span>
          </text:p>
            <text:p text:style-name="al">‘2025’ wordt vervangen door: 2027</text:p>
            <text:p text:style-name="al"/>
            <text:p text:style-name="al">
            <text:span text:style-name="nadrukvet">
              <text:span text:style-name="nadrukcur">4.2 Meer bos in Overijssel</text:span>
            </text:span>
          </text:p>
            <text:p text:style-name="al"/>
            <text:p text:style-name="al">
            <text:span text:style-name="nadrukvet">Artikel 4.2.1 Betekenis van de begrippen</text:span>
          </text:p>
            <text:p text:style-name="al">Toegevoegd wordt het begrip ‘houtwal’, dat luidt: </text:p>
            <text:list text:style-name="id1-3-2-2-1-154">
              <text:list-item text:style-override="id1-3-2-2-1-154-1">
                <text:number>-</text:number>
                <text:p text:style-name="al">Houtwal: een zelfstandig liggend, lijnvormig landschapselement bestaande uit een beplanting van streekeigen en inheemse bomen en struiken, eventueel met hakhout. Een houtwal/singel kan een aarden wal hebben en kan aan één- of beide kanten begrensd worden door een greppel. Een houtwal is minimaal 25 meter lang en maximaal 20 meter breed.</text:p>
              </text:list-item>
            </text:list>
            <text:p text:style-name="al">
            <text:span text:style-name="nadrukvet">Artikel 4.2.3 Activiteiten die voor de subsidie in aanmerking komen</text:span>
          </text:p>
            <text:p text:style-name="al">Lid 1. Een onderdeel c wordt toegevoegd, dat luidt: </text:p>
            <text:list text:style-name="id1-3-2-2-1-157">
              <text:list-item text:style-override="id1-3-2-2-1-157-1">
                <text:number>c.</text:number>
                <text:p text:style-name="al">de realisatie van houtwallen, inclusief het opstellen van een inrichtingsplan, beplantingsplan en een beheerplan. Categorie II.1 en III.4 van de Catalogus groenblauwe diensten zijn van toepassing;</text:p>
              </text:list-item>
            </text:list>
            <text:p text:style-name="al">Lid 4. Onderdeel f: ‘vervallen’ wordt vervangen door: de houtwal wordt robuust aangelegd zoals bedoeld in de Catalogus Groenblauwe Diensten;</text:p>
            <text:p text:style-name="al"/>
            <text:p text:style-name="al">Lid 5: </text:p>
            <text:p text:style-name="al">Onderdeel a: ‘bos of natuur’ komt te luiden: bos, houtwal of natuur. </text:p>
            <text:p text:style-name="al">Onderdeel c: na ‘bos’ wordt toegevoegd: of houtwal </text:p>
            <text:p text:style-name="al"/>
            <text:p text:style-name="al">
            <text:span text:style-name="nadrukvet">Artikel 4.2.4 Aanvrager</text:span>
          </text:p>
            <text:p text:style-name="al">Lid 1: na ‘bos’ wordt toegevoegd: of houtwal. </text:p>
            <text:p text:style-name="al"/>
            <text:p text:style-name="al">
            <text:span text:style-name="nadrukvet">Artikel 4.2.5 Kosten die voor de subsidie in aanmerking komen </text:span>
          </text:p>
            <text:p text:style-name="al">Lid 1: na ‘bos’ wordt toegevoegd: of houtwal</text:p>
            <text:p text:style-name="al">Lid 4: na ‘bos’ wordt toegevoegd: of houtwal </text:p>
            <text:p text:style-name="al"/>
            <text:p text:style-name="al">
            <text:span text:style-name="nadrukvet">Artikel 4.2.6 Hoogte van de subsidie</text:span>
          </text:p>
            <text:p text:style-name="al">Lid 1: na ‘bos’ wordt toegevoegd: of houtwal</text:p>
            <text:p text:style-name="al"/>
            <text:p text:style-name="al">
            <text:span text:style-name="nadrukvet">Artikel 4.2.8. Pretoets en taxatie</text:span>
          </text:p>
            <text:p text:style-name="al">Lid 1: na ‘bos’ wordt toegevoegd: of houtwal</text:p>
            <text:p text:style-name="al"/>
            <text:p text:style-name="al">
            <text:span text:style-name="nadrukvet">Artikel 4.2.9 Beschikbaar budget voor de regeling</text:span>
          </text:p>
            <text:p text:style-name="al">Lid 1: ‘2025’ wordt vervangen door: 2027</text:p>
            <text:p text:style-name="al">Lid 1: achteraan wordt een zin toegevoegd die luidt: Dit geldt niet voor het deelplafond ‘realisatie van houtwallen’. Dat deelplafond geldt voor de jaren 2022 tot en met 2025 </text:p>
            <text:p text:style-name="al"/>
            <text:p text:style-name="al">Lid 2 wordt omgenummerd naar 3. </text:p>
            <text:p text:style-name="al"/>
            <text:p text:style-name="al">Lid 2 komt als volgt te luiden: Er geldt een deelplafond voor:</text:p>
            <text:list text:style-name="id1-3-2-2-1-184">
              <text:list-item text:style-override="id1-3-2-2-1-184-1">
                <text:number>a.</text:number>
                <text:p text:style-name="al">realisatie van bos;</text:p>
              </text:list-item>
              <text:list-item text:style-override="id1-3-2-2-1-184-2">
                <text:number>b.</text:number>
                <text:p text:style-name="al">realisatie van houtwallen;</text:p>
              </text:list-item>
            </text:list>
            <text:p text:style-name="al">
            <text:span text:style-name="nadrukvet">Artikel 4.2.10 Aanvullende verplichtingen</text:span>
          </text:p>
            <text:p text:style-name="al">Lid 1: </text:p>
            <text:p text:style-name="al">Onderdeel a aanhef: na ‘bos’ wordt toegevoegd: of houtwal</text:p>
            <text:p text:style-name="al">Onderdeel a sub 2: na ‘bos’ wordt toegevoegd: of houtwal </text:p>
            <text:p text:style-name="al">Onderdeel c: de tekst ‘of de houtwal’ komt te vervallen. </text:p>
            <text:p text:style-name="al">Onderdeel d: na ‘bos’ wordt toegevoegd: of houtwal</text:p>
            <text:p text:style-name="al">Onderdeel e: na ‘bos’ wordt toegevoegd: of houtwal. </text:p>
            <text:p text:style-name="al">Onderdeel f: na ‘bos’ wordt toegevoegd: of houtwal</text:p>
            <text:p text:style-name="al">Onderdeel g, sub 1: na ‘bos’ wordt toegevoegd: of houtwal. </text:p>
            <text:p text:style-name="al">Onderdeel g, sub 2: na ‘bos’ wordt toegevoegd: of houtwal. </text:p>
            <text:p text:style-name="al">Onderdeel j na ‘bos’ wordt toegevoegd: of houtwal</text:p>
            <text:p text:style-name="al">Onderdeel k na ‘bos’ wordt toegevoegd: of houtwal. </text:p>
            <text:p text:style-name="al"/>
            <text:p text:style-name="al">Lid 2, onderdeel b na ‘bos’ wordt toegevoegd: of houtwal</text:p>
            <text:p text:style-name="al">Lid 3: na ‘bos’ wordt toegevoegd: of houtwal</text:p>
            <text:p text:style-name="al"/>
            <text:p text:style-name="al">
            <text:span text:style-name="nadrukvet">Artikel 4.2.15 Looptijd</text:span>
          </text:p>
            <text:p text:style-name="al">‘2025’ wordt vervangen door: 2027</text:p>
            <text:p text:style-name="al"/>
            <text:p text:style-name="al">
            <text:span text:style-name="nadrukvet">
              <text:span text:style-name="nadrukcur"> 4.4 Advies en ondersteuning Agro&amp;food in Overijssel </text:span>
            </text:span>
          </text:p>
            <text:p text:style-name="al"/>
            <text:p text:style-name="al">
            <text:span text:style-name="nadrukvet">4.4.3 Activiteiten die voor de subsidie in aanmerking komen</text:span>
          </text:p>
            <text:p text:style-name="al">Lid 2 sub e komt te vervallen.</text:p>
            <text:p text:style-name="al"/>
            <text:p text:style-name="al">
            <text:span text:style-name="nadrukvet">Artikel 4.4.7 Eigen bijdrage</text:span>
          </text:p>
            <text:p text:style-name="al">Lid 2: In de laatste zin komt de tweede 'wordt' te vervallen.</text:p>
            <text:p text:style-name="al"/>
            <text:p text:style-name="al">
            <text:span text:style-name="nadrukvet">Artikel 4.4.8 Subsidieaanvraag</text:span>
          </text:p>
            <text:p text:style-name="al">In lid 2 komt ‘2024’ te vervallen.</text:p>
            <text:p text:style-name="al">Lid 3 komt als volg te luiden</text:p>
            <text:list text:style-name="id1-3-2-2-1-215">
              <text:list-item text:style-override="id1-3-2-2-1-215-1">
                <text:number>3.</text:number>
                <text:p text:style-name="al">De aanvrager levert aanvullend een offerte in. De offerte is onder voorbehoud van het verkrijgen van de subsidie, ondertekend door de aanvrager en door de persoon of organisatie die wordt ingezet voor de beantwoording van het vraagstuk, die het onderzoek uitvoert of het bedrijfsplan, ondernemersprofiel opstelt of de cursus of training geeft. </text:p>
              </text:list-item>
            </text:list>
            <text:p text:style-name="al">
            <text:span text:style-name="nadrukvet">
              <text:span text:style-name="nadrukcur">4.8 Groene schoolpleinen</text:span>
            </text:span>
          </text:p>
            <text:p text:style-name="al">Artikel 4.8.9 komt als volgt te luiden:</text:p>
            <text:p text:style-name="al"/>
            <text:p text:style-name="al">
            <text:span text:style-name="nadrukvet">Artikel 4.8.9 Beschikbaar budget voor de subsidieregeling</text:span>
          </text:p>
            <text:p text:style-name="al">Het subsidieplafond geldt voor de jaren 2024 tot en met 2027. </text:p>
            <text:p text:style-name="al"/>
            <text:p text:style-name="al">
            <text:span text:style-name="nadrukvet">Artikel 4.8.12 Looptijd</text:span>
          </text:p>
            <text:p text:style-name="al">‘2025’ wordt vervangen door: 2027</text:p>
            <text:p text:style-name="al"/>
            <text:p text:style-name="al">
            <text:span text:style-name="nadrukvet">
              <text:span text:style-name="nadrukcur">4.14 Gemeentelijk soortenmanagementplan voor natuurvriendelijk isoleren</text:span>
            </text:span>
          </text:p>
            <text:p text:style-name="al"/>
            <text:p text:style-name="al">
            <text:span text:style-name="nadrukvet">Artikel 4.14.8 Beschikbaar budget</text:span>
          </text:p>
            <text:p text:style-name="al">‘2026’ wordt vervangen door: 2027</text:p>
            <text:p text:style-name="al"/>
            <text:p text:style-name="al">
            <text:span text:style-name="nadrukvet">Artikel 4.14.9a Aanvullende verplichtingen</text:span>
          </text:p>
            <text:p text:style-name="al">Onderdeel a: ‘2027’ wordt vervangen door: 2030</text:p>
            <text:p text:style-name="al"/>
            <text:p text:style-name="al">
            <text:span text:style-name="nadrukvet">Artikel 4.14.11 Looptijd</text:span>
          </text:p>
            <text:p text:style-name="al">‘2026’ wordt vervangen door: 2030</text:p>
            <text:p text:style-name="al"/>
            <text:p text:style-name="al">
            <text:span text:style-name="nadrukvet">
              <text:span text:style-name="nadrukcur">4.17 Aanpak van invasieve exoten 2.0</text:span>
            </text:span>
          </text:p>
            <text:p text:style-name="al">
            <text:span text:style-name="nadrukvet">Artikel 4.17.6.a. komt te luiden: Artikel 4.17.6a Eigen bijdrage</text:span>
          </text:p>
            <text:p text:style-name="al"/>
            <text:p text:style-name="al">
            <text:span text:style-name="nadrukvet">
              <text:span text:style-name="nadrukcur">4.20 Uitvoering ontwikkelopgave Natura 2000</text:span>
            </text:span>
          </text:p>
            <text:p text:style-name="al"/>
            <text:p text:style-name="al">
            <text:span text:style-name="nadrukvet">Artikel 4.20.7 Subsidieaanvraag</text:span>
          </text:p>
            <text:p text:style-name="al">Lid 4 onderdeel b komt als volgt te luiden: een door de programmaleider van de Ontwikkelopgave Natura 2000 ingevuld toetsformulier.</text:p>
            <text:p text:style-name="al"/>
            <text:p text:style-name="al">
            <text:span text:style-name="nadrukvet">
              <text:span text:style-name="nadrukcur">4.22 Wolf- en goudjakhals preventieve middelen </text:span>
            </text:span>
          </text:p>
            <text:p text:style-name="al"/>
            <text:p text:style-name="al">
            <text:span text:style-name="nadrukvet">Artikel 4.22.14 Beschikbaar budget voor de regeling</text:span>
          </text:p>
            <text:p text:style-name="al">Lid 1 sub b: 'het jaar 2025’ wordt ‘de jaren 2025 en 2026’</text:p>
            <text:p text:style-name="al"/>
            <text:p text:style-name="al">
            <text:span text:style-name="nadrukvet">Artikel 4.22.16 Looptijd</text:span>
          </text:p>
            <text:p text:style-name="al">‘2025’ wordt vervangen door: 2026</text:p>
            <text:p text:style-name="al"/>
            <text:p text:style-name="al">
            <text:span text:style-name="nadrukvet">
              <text:span text:style-name="nadrukcur">4.23 Samenwerking (voor)verkenningsfase koploperprojecten maatregelpakketten Overijssel 2025</text:span>
            </text:span>
          </text:p>
            <text:p text:style-name="al"/>
            <text:p text:style-name="al">
            <text:span text:style-name="nadrukvet">Artikel 4.23.1 Betekenis van de begrippen</text:span>
          </text:p>
            <text:p text:style-name="al">‘Programmateam maatregelpakketten’ wordt vervangen door: Kernteam maatregelpakketten</text:p>
            <text:p text:style-name="al"/>
            <text:p text:style-name="al">
            <text:span text:style-name="nadrukvet">Artikel 4.23.3 Activiteiten die voor de subsidie in aanmerking komen</text:span>
          </text:p>
            <text:p text:style-name="al">Lid 3 sub a: ‘programmateam’ wordt vervangen door: kernteam</text:p>
            <text:p text:style-name="al"/>
            <text:p text:style-name="al">
            <text:span text:style-name="nadrukvet">Artikel 4.23.5 Kosten die voor de subsidie in aanmerking komen</text:span>
          </text:p>
            <text:p text:style-name="al">Lid 2 onderdeel a: ‘inzet van’ wordt vervangen door: ureninzet van initiatiefnemers, </text:p>
            <text:p text:style-name="al">Lid 2 onderdeel b komt als volgt te luiden: </text:p>
            <text:list text:style-name="id1-3-2-2-1-263">
              <text:list-item text:style-override="id1-3-2-2-1-263-1">
                <text:number>b.</text:number>
                <text:p text:style-name="al">een uurtarief tot maximaal € 100,- voor inhuur of inkoop van projectleiders, agrarische adviseurs en communicatieadviseurs die als zodanig zijn ingeschreven in het Handelsregister van de Kamer van Koophandel;</text:p>
              </text:list-item>
            </text:list>
            <text:p text:style-name="al">Lid 2 onderdeel c komt als volg te luiden:</text:p>
            <text:list text:style-name="id1-3-2-2-1-265">
              <text:list-item text:style-override="id1-3-2-2-1-265-1">
                <text:number>c.</text:number>
                <text:p text:style-name="al">een uurtarief tot maximaal € 130,- voor inhuur of inkoop van vakspecialisten. Dit betreft experts met minimaal 5 jaar aantoonbare kennis en ervaring die nodig is in de (voor)verkenning. Dit moet aangetoond kunnen worden door 2 referentieprojecten.</text:p>
              </text:list-item>
            </text:list>
            <text:p text:style-name="al">
            <text:span text:style-name="nadrukvet">Artikel 4.23.7 Subsidieaanvraag</text:span>
          </text:p>
            <text:p text:style-name="al">Lid 4 sub d wordt toegevoegd: </text:p>
            <text:list text:style-name="id1-3-2-2-1-268">
              <text:list-item text:style-override="id1-3-2-2-1-268-1">
                <text:number>d.</text:number>
                <text:p text:style-name="al">de pretoets als bedoeld in artikel 4.23.7a</text:p>
              </text:list-item>
            </text:list>
            <text:p text:style-name="al">Na artikel 4.23.7 wordt artikel 4.23.7 a toegevoegd:</text:p>
            <text:p text:style-name="al">
            <text:span text:style-name="nadrukvet">Artikel 4.23.7a Pretoets </text:span>
          </text:p>
            <text:list text:style-name="id1-3-2-2-1-271">
              <text:list-item text:style-override="id1-3-2-2-1-271-1">
                <text:number>1.</text:number>
                <text:p text:style-name="al">Voordat een aanvraag wordt ingediend wordt het initiatief voorgelegd aan het kernteam maatregelpakketten die een pretoets uitvoert. Het kernteam toetst of het initiatief voldoende bijdraagt aan realisatie van doelen in de 3x3 aanpak, de activiteiten doelmatig zijn; en de verhouding tussen de activiteiten en de kosten daarvan redelijk zijn.</text:p>
              </text:list-item>
              <text:list-item text:style-override="id1-3-2-2-1-271-2">
                <text:number>2.</text:number>
                <text:p text:style-name="al">Een aanmelding voor een pretoets kan ingediend worden door een email te sturen naar naar <text:a xlink:href="mailto:toekomstvooronsplatteland@overijssel.nl" xlink:type="simple"><text:span text:style-name="nadrukondlijn">toekomstvooronsplatteland@overijssel.nl</text:span></text:a>.</text:p>
              </text:list-item>
              <text:list-item text:style-override="id1-3-2-2-1-271-3">
                <text:number>3.</text:number>
                <text:p text:style-name="al">De aanvrager moet bij de aanmelding de volgende stukken meesturen: omschrijving van het initiatief met een kostenindicatie en beoogde locatie. Het is verplicht om het beschikbaar gestelde format te gebruiken.</text:p>
              </text:list-item>
            </text:list>
            <text:p text:style-name="al">
            <text:span text:style-name="nadrukvet">Artikel 4.23.8 Beschikbaar budget voor de subsidieregeling</text:span>
          </text:p>
            <text:p text:style-name="al">‘het jaar 2025’ wordt vervangen door: de jaren 2025 en 2026</text:p>
            <text:p text:style-name="al"/>
            <text:p text:style-name="al">
            <text:span text:style-name="nadrukvet">Artikel 4.23.9 Aanvullende verplichtingen </text:span>
          </text:p>
            <text:p text:style-name="al">‘2026’ wordt vervangen door: 2027</text:p>
            <text:p text:style-name="al"/>
            <text:p text:style-name="al">Na artikel 4.23.10 wordt een nieuw artikel toegevoegd:</text:p>
            <text:p text:style-name="al">
            <text:span text:style-name="nadrukvet">Artikel 4.23.10 a </text:span>
            <text:span text:style-name="nadrukvet">Sisa</text:span>
            <text:span text:style-name="nadrukvet">-verantwoording </text:span>
          </text:p>
            <text:p text:style-name="al">De financiële verantwoording van gemeenten en provincies loopt via de Sisa-verantwoording. Artikel 1.2.22 is van toepassing. De verantwoording wordt ingediend onder Sisa-code L35/L35B.</text:p>
            <text:p text:style-name="al"/>
            <text:p text:style-name="al">
            <text:span text:style-name="nadrukvet">Artikel 4.23.12 Looptijd</text:span>
          </text:p>
            <text:p text:style-name="al">‘2025’ wordt vervangen door: 2026</text:p>
            <text:p text:style-name="al"/>
            <text:p text:style-name="al">
            <text:span text:style-name="nadrukvet">Bijlage I </text:span>
          </text:p>
            <text:p text:style-name="al">Rij 4: ‘Beuningen’ wordt vervangen door: Gebiedsproces Losser-Noord</text:p>
            <text:p text:style-name="al">Na rij 4 wordt een nieuwe rij 5 toegevoegd: </text:p>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Stroomgebied bovenstroom Lolle - Middensloot</text:p>
                  </table:table-cell>
                </table:table-row>
              </table:table>
              <text:p text:style-name="table_bottom"/>
            </text:section>
            <text:p text:style-name="al"/>
            <text:p text:style-name="al">Huidige rijnummers 5 t/m 34 wordt vernummerd tot rijnummers 6 t/m 35 </text:p>
            <text:p text:style-name="al"/>
            <text:p text:style-name="al">
            <text:span text:style-name="nadrukvet">
              <text:span text:style-name="nadrukcur">4.25 Transitievergoeding nieuwe teelten Overijssel</text:span>
            </text:span>
          </text:p>
            <text:p text:style-name="al"/>
            <text:p text:style-name="al">
            <text:span text:style-name="nadrukvet">Artikel 4.25.10 Geen staatssteun </text:span>
          </text:p>
            <text:p text:style-name="al">Dit artikel wordt vernummerd naar Artikel 4.25.11 Geen staatssteun.</text:p>
            <text:p text:style-name="al"/>
            <text:p text:style-name="al">
            <text:span text:style-name="nadrukvet">Artikel 4.25.11 Looptijd </text:span>
          </text:p>
            <text:p text:style-name="al">Dit artikel wordt vernummerd naar <text:span text:style-name="nadrukvet">Artikel 4.25.12 Looptijd</text:span>.</text:p>
            <text:p text:style-name="al"/>
            <text:p text:style-name="al">
            <text:span text:style-name="nadrukvet">
              <text:span text:style-name="nadrukcur">4.27 Alternatieve verblijfplaatsen beschermde diersoorten </text:span>
            </text:span>
          </text:p>
            <text:p text:style-name="al"/>
            <text:p text:style-name="al">
            <text:span text:style-name="nadrukvet">Artikel 4.27.1 Betekenis van de begrippen</text:span>
          </text:p>
            <text:p text:style-name="al">Aan het begrip ‘Compensatieplan’ wordt achteraan de laatste zin toegevoegd: en het Handboek. </text:p>
            <text:p text:style-name="al"/>
            <text:p text:style-name="al">
            <text:span text:style-name="nadrukvet">Artikel 4.27.8 Beschikbaar budget voor de regeling </text:span>
          </text:p>
            <text:p text:style-name="al">‘en 2025’ wordt vervangen door: tot en met 2028</text:p>
            <text:p text:style-name="al"/>
            <text:p text:style-name="al">
            <text:span text:style-name="nadrukvet">Artikel 4.27.11 Looptijd</text:span>
          </text:p>
            <text:p text:style-name="al">‘2025’ wordt vervangen door: 2029</text:p>
            <text:p text:style-name="al"/>
            <text:p text:style-name="al">
            <text:span text:style-name="nadrukvet">Bijlage 1 Overzicht maximale subsidie per gemeente 4.27 Alternatieve verblijfplaatsen beschermde</text:span>
            <text:span text:style-name="nadrukvet">diersoorten </text:span>
          </text:p>
            <text:p text:style-name="al"/>
            <text:p text:style-name="al">De tabel komt als volgt te luiden: </text:p>
            <text:p text:style-name="al"/>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inimaal aantal te realiseren verblijfplaatsen</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Almelo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 35.078,43 </text:p>
                  </table:table-cell>
                </table:table-row>
                <table:table-row table:style-name="row">
                  <table:table-cell table:style-name="cell_frame_all" table:number-rows-spanned="1" table:number-columns-spanned="1">
                    <text:p text:style-name="table_al">Borne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12.096,01 </text:p>
                  </table:table-cell>
                </table:table-row>
                <table:table-row table:style-name="row">
                  <table:table-cell table:style-name="cell_frame_all" table:number-rows-spanned="1" table:number-columns-spanned="1">
                    <text:p text:style-name="table_al">Dalfsen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37.497,64 </text:p>
                  </table:table-cell>
                </table:table-row>
                <table:table-row table:style-name="row">
                  <table:table-cell table:style-name="cell_frame_all" table:number-rows-spanned="1" table:number-columns-spanned="1">
                    <text:p text:style-name="table_al">Deventer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 53.222,45 </text:p>
                  </table:table-cell>
                </table:table-row>
                <table:table-row table:style-name="row">
                  <table:table-cell table:style-name="cell_frame_all" table:number-rows-spanned="1" table:number-columns-spanned="1">
                    <text:p text:style-name="table_al">Dinkelland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 48.384,05 </text:p>
                  </table:table-cell>
                </table:table-row>
                <table:table-row table:style-name="row">
                  <table:table-cell table:style-name="cell_frame_all" table:number-rows-spanned="1" table:number-columns-spanned="1">
                    <text:p text:style-name="table_al">Enschede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 56.851,25 </text:p>
                  </table:table-cell>
                </table:table-row>
                <table:table-row table:style-name="row">
                  <table:table-cell table:style-name="cell_frame_all" table:number-rows-spanned="1" table:number-columns-spanned="1">
                    <text:p text:style-name="table_al">Haaksberge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 18.144,02 </text:p>
                  </table:table-cell>
                </table:table-row>
                <table:table-row table:style-name="row">
                  <table:table-cell table:style-name="cell_frame_all" table:number-rows-spanned="1" table:number-columns-spanned="1">
                    <text:p text:style-name="table_al">Hardenberg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 102.816,10 </text:p>
                  </table:table-cell>
                </table:table-row>
                <table:table-row table:style-name="row">
                  <table:table-cell table:style-name="cell_frame_all" table:number-rows-spanned="1" table:number-columns-spanned="1">
                    <text:p text:style-name="table_al">Hellendoor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48.384,05 </text:p>
                  </table:table-cell>
                </table:table-row>
                <table:table-row table:style-name="row">
                  <table:table-cell table:style-name="cell_frame_all" table:number-rows-spanned="1" table:number-columns-spanned="1">
                    <text:p text:style-name="table_al">Hengelo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39.916,84 </text:p>
                  </table:table-cell>
                </table:table-row>
                <table:table-row table:style-name="row">
                  <table:table-cell table:style-name="cell_frame_all" table:number-rows-spanned="1" table:number-columns-spanned="1">
                    <text:p text:style-name="table_al">Hof van Twente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 36.288,03 </text:p>
                  </table:table-cell>
                </table:table-row>
                <table:table-row table:style-name="row">
                  <table:table-cell table:style-name="cell_frame_all" table:number-rows-spanned="1" table:number-columns-spanned="1">
                    <text:p text:style-name="table_al">Kampe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56.832,84 </text:p>
                  </table:table-cell>
                </table:table-row>
                <table:table-row table:style-name="row">
                  <table:table-cell table:style-name="cell_frame_all" table:number-rows-spanned="1" table:number-columns-spanned="1">
                    <text:p text:style-name="table_al">Losse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30.240,03 </text:p>
                  </table:table-cell>
                </table:table-row>
                <table:table-row table:style-name="row">
                  <table:table-cell table:style-name="cell_frame_all" table:number-rows-spanned="1" table:number-columns-spanned="1">
                    <text:p text:style-name="table_al">Oldenzaal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 24.192,02 </text:p>
                  </table:table-cell>
                </table:table-row>
                <table:table-row table:style-name="row">
                  <table:table-cell table:style-name="cell_frame_all" table:number-rows-spanned="1" table:number-columns-spanned="1">
                    <text:p text:style-name="table_al">Olst-Wijhe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 39.916,84 </text:p>
                  </table:table-cell>
                </table:table-row>
                <table:table-row table:style-name="row">
                  <table:table-cell table:style-name="cell_frame_all" table:number-rows-spanned="1" table:number-columns-spanned="1">
                    <text:p text:style-name="table_al">Ommen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 25.401,62 </text:p>
                  </table:table-cell>
                </table:table-row>
                <table:table-row table:style-name="row">
                  <table:table-cell table:style-name="cell_frame_all" table:number-rows-spanned="1" table:number-columns-spanned="1">
                    <text:p text:style-name="table_al">Raalte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 32.659,23 </text:p>
                  </table:table-cell>
                </table:table-row>
                <table:table-row table:style-name="row">
                  <table:table-cell table:style-name="cell_frame_all" table:number-rows-spanned="1" table:number-columns-spanned="1">
                    <text:p text:style-name="table_al">Rijssen-Holten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 25.401,62 </text:p>
                  </table:table-cell>
                </table:table-row>
                <table:table-row table:style-name="row">
                  <table:table-cell table:style-name="cell_frame_all" table:number-rows-spanned="1" table:number-columns-spanned="1">
                    <text:p text:style-name="table_al">Staphorst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 26.611,23 </text:p>
                  </table:table-cell>
                </table:table-row>
                <table:table-row table:style-name="row">
                  <table:table-cell table:style-name="cell_frame_all" table:number-rows-spanned="1" table:number-columns-spanned="1">
                    <text:p text:style-name="table_al">Steenwijkerland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 118.356,78 </text:p>
                  </table:table-cell>
                </table:table-row>
                <table:table-row table:style-name="row">
                  <table:table-cell table:style-name="cell_frame_all" table:number-rows-spanned="1" table:number-columns-spanned="1">
                    <text:p text:style-name="table_al">Tubberg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36.288,03 </text:p>
                  </table:table-cell>
                </table:table-row>
                <table:table-row table:style-name="row">
                  <table:table-cell table:style-name="cell_frame_all" table:number-rows-spanned="1" table:number-columns-spanned="1">
                    <text:p text:style-name="table_al">Twenterand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 31.449,63 </text:p>
                  </table:table-cell>
                </table:table-row>
                <table:table-row table:style-name="row">
                  <table:table-cell table:style-name="cell_frame_all" table:number-rows-spanned="1" table:number-columns-spanned="1">
                    <text:p text:style-name="table_al">Wierde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16.934,42 </text:p>
                  </table:table-cell>
                </table:table-row>
                <table:table-row table:style-name="row">
                  <table:table-cell table:style-name="cell_frame_all" table:number-rows-spanned="1" table:number-columns-spanned="1">
                    <text:p text:style-name="table_al">Zwartewaterland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 33.850,42 </text:p>
                  </table:table-cell>
                </table:table-row>
                <table:table-row table:style-name="row">
                  <table:table-cell table:style-name="cell_frame_all" table:number-rows-spanned="1" table:number-columns-spanned="1">
                    <text:p text:style-name="table_al">Zwolle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45.946,43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327 </text:p>
                  </table:table-cell>
                  <table:table-cell table:style-name="cell_frame_all" table:number-rows-spanned="1" table:number-columns-spanned="1">
                    <text:p text:style-name="table_al">€ 1.032.760,00 </text:p>
                  </table:table-cell>
                </table:table-row>
              </table:table>
              <text:p text:style-name="table_bottom"/>
            </text:section>
            <text:p text:style-name="al"/>
            <text:p text:style-name="al">
            <text:span text:style-name="nadrukvet">
              <text:span text:style-name="nadrukcur"> 4.31 Stimuleren Agroforestry </text:span>
            </text:span>
          </text:p>
            <text:p text:style-name="al"/>
            <text:p text:style-name="al">
            <text:span text:style-name="nadrukvet">Artikel 4.31.3 Activiteiten die voor de subsidie in aanmerking komen</text:span>
          </text:p>
            <text:p text:style-name="al">Lid 3, onderdeel d komt te vervallen.</text:p>
            <text:p text:style-name="al"/>
            <text:p text:style-name="al">Paragraaf 4.33 wordt geheel herzien en komt als volgt te luiden: </text:p>
            <text:p text:style-name="al">
            <text:span text:style-name="nadrukvet">
              <text:span text:style-name="nadrukcur">4.33 Natuur voor Elkaar- inwonersinitiatieven </text:span>
            </text:span>
          </text:p>
            <text:p text:style-name="al"/>
            <text:p text:style-name="al">
            <text:span text:style-name="nadrukvet">Artikel 4.33.1 Betekenis van de begrippen </text:span>
          </text:p>
            <text:p text:style-name="al">In dit artikel worden vaker voorkomende begrippen uitgelegd. </text:p>
            <text:list text:style-name="id1-3-2-2-1-327">
              <text:list-item text:style-override="id1-3-2-2-1-327-1">
                <text:number>-</text:number>
                <text:p text:style-name="al">Aandachtsoortenlijst 2024-2028: een lijst van dier- en plantsoorten waarvoor gerichte maatregelen nodig zijn. Ze zijn aanvullend op het huidige provinciale beleid. De lijst is te vinden op: https://regelen.overijssel.nl/Producten_en_diensten/Subsidies/Natuur_en_landschap/Ondersteunen_van_Overijsselse_aandachtsoorten/Lijst_van_Overijsselse_aandachtsoorten_2024_2028 </text:p>
              </text:list-item>
              <text:list-item text:style-override="id1-3-2-2-1-327-2">
                <text:number>-</text:number>
                <text:p text:style-name="al">Activiteiten: de set van maatregelen die nodig is om het initiatief te realiseren. </text:p>
              </text:list-item>
              <text:list-item text:style-override="id1-3-2-2-1-327-3">
                <text:number>-</text:number>
                <text:p text:style-name="al">Arrangement: Een aanvraag die afgestemd is met het programmateam Natuur voor Elkaar en past binnen één van de genoemde categorieën. </text:p>
              </text:list-item>
              <text:list-item text:style-override="id1-3-2-2-1-327-4">
                <text:number>-</text:number>
                <text:p text:style-name="al">Initiatief: een plan of idee. </text:p>
              </text:list-item>
              <text:list-item text:style-override="id1-3-2-2-1-327-5">
                <text:number>-</text:number>
                <text:p text:style-name="al">Initiatiefnemer: contactpersoon en (mede-)verantwoordelijke voor het initiatief. </text:p>
              </text:list-item>
              <text:list-item text:style-override="id1-3-2-2-1-327-6">
                <text:number>-</text:number>
                <text:p text:style-name="al">Project: totale aanpak voor realisatie van het initiatief. </text:p>
              </text:list-item>
              <text:list-item text:style-override="id1-3-2-2-1-327-7">
                <text:number>-</text:number>
                <text:p text:style-name="al">Speelaanleiding: een speelaanleiding nodigt uit tot divers speelgedrag, bijvoorbeeld een liggende boomstam, keien, speelheuvel, stromend water en wilgentenen tunnel, maar niet een speeltoestel, zoals schommel, wipkip en glijbaan. </text:p>
              </text:list-item>
            </text:list>
            <text:p text:style-name="al">
            <text:span text:style-name="nadrukvet">Artikel 4.33.2 Doel van de subsidieregeling </text:span>
          </text:p>
            <text:p text:style-name="al">Met deze subsidieregeling wil de provincie bevorderen dat lokale groepen zich verantwoordelijk voelen voor de eigen natuurlijke leefomgeving en zelf een actieve bijdrage leveren aan de realisatie van beleefbaar en biodivers groen. Specifieke aandacht gaat uit naar groen ten behoeve van het tegengaan van de negatieve effecten van klimaatverandering. En naar groenbeleving door kinderen en mensen die weinig toegang of afstand hebben tot de natuur, bijvoorbeeld vanwege ziekte of gezondheidsproblemen. </text:p>
            <text:p text:style-name="al"/>
            <text:p text:style-name="al">
            <text:span text:style-name="nadrukvet">Artikel 4.33.3 Activiteiten die voor de subsidie in aanmerking komen </text:span>
          </text:p>
            <text:list text:style-name="id1-3-2-2-1-332">
              <text:list-item text:style-override="id1-3-2-2-1-332-1">
                <text:number>1.</text:number>
                <text:p text:style-name="al">De subsidie wordt verleend voor initiatieven die bijdragen aan: </text:p>
                <text:list text:style-name="id1-3-2-2-1-332-1-3">
                  <text:list-item text:style-override="id1-3-2-2-1-332-1-3-1">
                    <text:number>a.</text:number>
                    <text:p text:style-name="al">Groen in de Buurt: meer beleefbaar en/of biodivers groen in de directe leefomgeving van inwoners van Overijssel; </text:p>
                  </text:list-item>
                  <text:list-item text:style-override="id1-3-2-2-1-332-1-3-2">
                    <text:number>b.</text:number>
                    <text:p text:style-name="al">Natuurlijk Spelen: meer speelnatuur in de directe leefomgeving van kinderen door het realiseren van een groene speelgelegenheid met natuurlijke speelaanleidingen buiten schoolpleinen om; </text:p>
                  </text:list-item>
                  <text:list-item text:style-override="id1-3-2-2-1-332-1-3-3">
                    <text:number>c.</text:number>
                    <text:p text:style-name="al">Groen en zorg: meer beleefbaar en/of biodivers groen bij zorginstellingen; </text:p>
                  </text:list-item>
                  <text:list-item text:style-override="id1-3-2-2-1-332-1-3-4">
                    <text:number>d.</text:number>
                    <text:p text:style-name="al">Inwoners voor Soorten: versterking van de leefcondities van Overijsselse Aandachtsoorten door inwoners of inwonersinitiatieven. </text:p>
                  </text:list-item>
                  <text:list-item text:style-override="id1-3-2-2-1-332-1-3-5">
                    <text:number>e.</text:number>
                    <text:p text:style-name="al">Liefde voor Natuur: vergroten van het besef en beeld dat ook mensen natuur zijn en dat natuur bijdraagt aan een gezond leven. </text:p>
                  </text:list-item>
                </text:list>
              </text:list-item>
              <text:list-item text:style-override="id1-3-2-2-1-332-2">
                <text:number>2.</text:number>
                <text:p text:style-name="al">Het initiatief voldoet aan de volgende algemene voorwaarden: </text:p>
                <text:list text:style-name="id1-3-2-2-1-332-2-3">
                  <text:list-item text:style-override="id1-3-2-2-1-332-2-3-1">
                    <text:number>a.</text:number>
                    <text:p text:style-name="al">de activiteiten vinden plaats in Overijssel; </text:p>
                  </text:list-item>
                  <text:list-item text:style-override="id1-3-2-2-1-332-2-3-2">
                    <text:number>b.</text:number>
                    <text:p text:style-name="al">het initiatief is voorzien van een advies van het uitvoeringteam voor de Natuur voor Elkaar; </text:p>
                  </text:list-item>
                  <text:list-item text:style-override="id1-3-2-2-1-332-2-3-3">
                    <text:number>c.</text:number>
                    <text:p text:style-name="al">een aanvrager mag maximaal één aanvraag per kalenderjaar indienen; </text:p>
                  </text:list-item>
                  <text:list-item text:style-override="id1-3-2-2-1-332-2-3-4">
                    <text:number>d.</text:number>
                    <text:p text:style-name="al">de grondeigenaar gaat akkoord met realisatie van het initiatief; </text:p>
                  </text:list-item>
                  <text:list-item text:style-override="id1-3-2-2-1-332-2-3-5">
                    <text:number>e.</text:number>
                    <text:p text:style-name="al">met uitzondering van de activiteiten als genoemd in artikel 4.33.3 lid 1 onder categorie e, is het voortbestaan, het beheer en onderhoud van het initiatief aantoonbaar gewaarborgd voor minimaal vijf jaar na realisatie; </text:p>
                  </text:list-item>
                  <text:list-item text:style-override="id1-3-2-2-1-332-2-3-6">
                    <text:number>f.</text:number>
                    <text:p text:style-name="al">met uitzondering van de activiteiten als genoemd in artikel 4.33.3 lid 1 onder categorie e, vergroot het initiatief de algehele biodiversiteit op de locatie ten opzichte van de huidige situatie; </text:p>
                  </text:list-item>
                  <text:list-item text:style-override="id1-3-2-2-1-332-2-3-7">
                    <text:number>g.</text:number>
                    <text:p text:style-name="al">de directe gebruikers (of vertegenwoordigers) zijn betrokken bij het opstellen en uitvoeren van het initiatief; </text:p>
                  </text:list-item>
                  <text:list-item text:style-override="id1-3-2-2-1-332-2-3-8">
                    <text:number>h.</text:number>
                    <text:p text:style-name="al">de activiteiten hebben geen winstoogmerk, maar een doelstelling die zich zoveel mogelijk richt op maatschappelijke behoeften en vraagstukken uit de buurt of gemeente; </text:p>
                  </text:list-item>
                  <text:list-item text:style-override="id1-3-2-2-1-332-2-3-9">
                    <text:number>i.</text:number>
                    <text:p text:style-name="al">als sprake is van realisatie van fysiek groen is dit openbaar toegankelijk. Dit geldt niet voor arrangement c (Groen en Zorg) en de maatregelen onder arrangement d (Inwoners voor Soorten). </text:p>
                  </text:list-item>
                </text:list>
              </text:list-item>
              <text:list-item text:style-override="id1-3-2-2-1-332-3">
                <text:number>3.</text:number>
                <text:p text:style-name="al">De activiteiten in arrangement a (Groen in de Buurt) voldoen aan de volgende extra voorwaarden: </text:p>
                <text:list text:style-name="id1-3-2-2-1-332-3-3">
                  <text:list-item text:style-override="id1-3-2-2-1-332-3-3-1">
                    <text:number>a.</text:number>
                    <text:p text:style-name="al">het resultaat van het initiatief bestaat in ieder geval uit fysiek, beleefbaar groen; </text:p>
                  </text:list-item>
                  <text:list-item text:style-override="id1-3-2-2-1-332-3-3-2">
                    <text:number>b.</text:number>
                    <text:p text:style-name="al">de aanvrager werkt met minimaal twee andere partijen samen, niet zijnde ingehuurde partijen; </text:p>
                  </text:list-item>
                  <text:list-item text:style-override="id1-3-2-2-1-332-3-3-3">
                    <text:number>c.</text:number>
                    <text:p text:style-name="al">de aanvraag scoort minimaal 45 punten op basis van tabellen 1 en 2. </text:p>
                  </text:list-item>
                </text:list>
              </text:list-item>
              <text:list-item text:style-override="id1-3-2-2-1-332-4">
                <text:number>4.</text:number>
                <text:p text:style-name="al">De activiteiten in arrangement b (Natuurlijk Spelen) voldoen aan de volgende extra voorwaarden: </text:p>
                <text:list text:style-name="id1-3-2-2-1-332-4-3">
                  <text:list-item text:style-override="id1-3-2-2-1-332-4-3-1">
                    <text:number>a.</text:number>
                    <text:p text:style-name="al">de aanvrager realiseert een groene speelgelegenheid met natuurlijke speelaanleidingen buiten schoolpleinen; </text:p>
                  </text:list-item>
                  <text:list-item text:style-override="id1-3-2-2-1-332-4-3-2">
                    <text:number>b.</text:number>
                    <text:p text:style-name="al">de aanvrager werkt met minimaal 2 andere partijen (niet zijnde ingehuurde partijen) samen; </text:p>
                  </text:list-item>
                  <text:list-item text:style-override="id1-3-2-2-1-332-4-3-3">
                    <text:number>c.</text:number>
                    <text:p text:style-name="al">kinderen zijn actief betrokken bij de planontwikkeling; </text:p>
                  </text:list-item>
                  <text:list-item text:style-override="id1-3-2-2-1-332-4-3-4">
                    <text:number>d.</text:number>
                    <text:p text:style-name="al">de aanvraag scoort minimaal 55 punten op basis van tabellen 1 en 3. </text:p>
                  </text:list-item>
                </text:list>
              </text:list-item>
              <text:list-item text:style-override="id1-3-2-2-1-332-5">
                <text:number>5.</text:number>
                <text:p text:style-name="al">De activiteiten in arrangement c (Groen en Zorg) voldoen aan de volgende extra voorwaarden: </text:p>
                <text:list text:style-name="id1-3-2-2-1-332-5-3">
                  <text:list-item text:style-override="id1-3-2-2-1-332-5-3-1">
                    <text:number>a.</text:number>
                    <text:p text:style-name="al">het resultaat van het initiatief bestaat in ieder geval uit fysiek, beleefbaar groen; </text:p>
                  </text:list-item>
                  <text:list-item text:style-override="id1-3-2-2-1-332-5-3-2">
                    <text:number>b.</text:number>
                    <text:p text:style-name="al">zorgvragers (afhankelijk van doelgroep kan dit ook via een vertegenwoordiger) en zorgverleners zijn actief betrokken bij de ontwikkeling van het initiatief; </text:p>
                  </text:list-item>
                  <text:list-item text:style-override="id1-3-2-2-1-332-5-3-3">
                    <text:number>c.</text:number>
                    <text:p text:style-name="al">de aanvraag scoort minimaal 50 punten in totaal op basis van tabellen 1 en 4. </text:p>
                  </text:list-item>
                </text:list>
              </text:list-item>
              <text:list-item text:style-override="id1-3-2-2-1-332-6">
                <text:number>6.</text:number>
                <text:p text:style-name="al">De activiteiten in arrangement d (Inwoners voor Soorten) voldoen aan de volgende extra voorwaarden: </text:p>
                <text:list text:style-name="id1-3-2-2-1-332-6-3">
                  <text:list-item text:style-override="id1-3-2-2-1-332-6-3-1">
                    <text:number>a.</text:number>
                    <text:p text:style-name="al">het initiatief is gericht op het uitbreiden of verbeteren van het leefgebied van de Overijsselse Aandachtsoorten, zoals beschreven op de Aandachtsoortenlijst; </text:p>
                  </text:list-item>
                  <text:list-item text:style-override="id1-3-2-2-1-332-6-3-2">
                    <text:number>b.</text:number>
                    <text:p text:style-name="al">het initiatief omvat realisatie van activiteiten die direct voordeel hebben voor de Overijsselse Aandachtsoorten; </text:p>
                  </text:list-item>
                  <text:list-item text:style-override="id1-3-2-2-1-332-6-3-3">
                    <text:number>c.</text:number>
                    <text:p text:style-name="al">het terrein waarop de maatregelen uitgevoerd worden is kleiner dan 20 hectare; </text:p>
                  </text:list-item>
                  <text:list-item text:style-override="id1-3-2-2-1-332-6-3-4">
                    <text:number>d.</text:number>
                    <text:p text:style-name="al">de aanvraag scoort minimaal 55 punten op basis van tabellen 1 en 5. </text:p>
                  </text:list-item>
                </text:list>
              </text:list-item>
              <text:list-item text:style-override="id1-3-2-2-1-332-7">
                <text:number>7.</text:number>
                <text:p text:style-name="al">De activiteiten in arrangement e (Liefde voor Natuur) voldoen aan de volgende extra voorwaarden: </text:p>
                <text:list text:style-name="id1-3-2-2-1-332-7-3">
                  <text:list-item text:style-override="id1-3-2-2-1-332-7-3-1">
                    <text:number>a.</text:number>
                    <text:p text:style-name="al">de aanvraag betreft één of meer van de drie onderstaande activiteiten:</text:p>
                    <text:list text:style-name="id1-3-2-2-1-332-7-3-1-3">
                      <text:list-item text:style-override="id1-3-2-2-1-332-7-3-1-3-1">
                        <text:number>1.</text:number>
                        <text:p text:style-name="al">de aanvrager organiseert activiteiten die natuur en/of biodiversiteit dichter bij nieuwe doelgroepen brengen; </text:p>
                      </text:list-item>
                      <text:list-item text:style-override="id1-3-2-2-1-332-7-3-1-3-2">
                        <text:number>2.</text:number>
                        <text:p text:style-name="al">de aanvrager ontwikkelt vernieuwende communicatiemiddelen om natuur en/of biodiversiteit positief onder de aandacht te brengen; </text:p>
                      </text:list-item>
                      <text:list-item text:style-override="id1-3-2-2-1-332-7-3-1-3-3">
                        <text:number>3.</text:number>
                        <text:p text:style-name="al">de aanvrager ontwikkelt een project dat met een vernieuwende of andere invalshoek de liefde voor natuur vergroot;</text:p>
                      </text:list-item>
                    </text:list>
                  </text:list-item>
                  <text:list-item text:style-override="id1-3-2-2-1-332-7-3-2">
                    <text:number>b.</text:number>
                    <text:p text:style-name="al">de aanvraag scoort minimaal 45 punten op basis van de tabel 6. </text:p>
                  </text:list-item>
                </text:list>
              </text:list-item>
              <text:list-item text:style-override="id1-3-2-2-1-332-8">
                <text:number>8.</text:number>
                <text:p text:style-name="al">De volgende activiteiten komen niet in aanmerking voor de subsidie: </text:p>
                <text:list text:style-name="id1-3-2-2-1-332-8-3">
                  <text:list-item text:style-override="id1-3-2-2-1-332-8-3-1">
                    <text:number>a.</text:number>
                    <text:p text:style-name="al">de aanleg van verharding en hekwerken; </text:p>
                  </text:list-item>
                  <text:list-item text:style-override="id1-3-2-2-1-332-8-3-2">
                    <text:number>b.</text:number>
                    <text:p text:style-name="al">de aanleg van speeltoestellen; </text:p>
                  </text:list-item>
                  <text:list-item text:style-override="id1-3-2-2-1-332-8-3-3">
                    <text:number>c.</text:number>
                    <text:p text:style-name="al">de toepassing van staalslakken; </text:p>
                  </text:list-item>
                  <text:list-item text:style-override="id1-3-2-2-1-332-8-3-4">
                    <text:number>d.</text:number>
                    <text:p text:style-name="al">vergroening van basisschoolpleinen. Hiervoor is subsidieregeling 4.8 Groene schoolpleinen beschikbaar. </text:p>
                  </text:list-item>
                </text:list>
              </text:list-item>
            </text:list>
            <text:p text:style-name="al">
            <text:span text:style-name="nadrukvet">Artikel 4.33.4 Aanvrager </text:span>
          </text:p>
            <text:list text:style-name="id1-3-2-2-1-334">
              <text:list-item text:style-override="id1-3-2-2-1-334-1">
                <text:number>1.</text:number>
                <text:p text:style-name="al">De aanvrager is een rechtspersoon. </text:p>
              </text:list-item>
              <text:list-item text:style-override="id1-3-2-2-1-334-2">
                <text:number>2.</text:number>
                <text:p text:style-name="al">Een Overijsselse gemeente mag alleen aanvrager zijn als er sprake is van een participatie niveau van minimaal ‘adviseren’ en bij voorkeur ‘coproduceren’ volgens de participatievisie van provincie Overijssel. Deze is te vinden op Externe link: <text:a xlink:href="https://overijssel.notubiz.nl/document/14408041/5?connection_type=16&amp;connection_id=962409" xlink:type="simple"><text:span text:style-name="nadrukondlijn">https://overijssel.notubiz.nl/document/14408041/5?connection_type=16&amp;connection_id=962409</text:span></text:a><text:span text:style-name="nadrukondlijn">. </text:span></text:p>
              </text:list-item>
              <text:list-item text:style-override="id1-3-2-2-1-334-3">
                <text:number>3.</text:number>
                <text:p text:style-name="al">In afwijking van lid 1 en 2 kan bij arrangement d (Inwoners voor Soorten) en e (liefde voor natuur) de aanvrager een particulier zijn. </text:p>
              </text:list-item>
            </text:list>
            <text:p text:style-name="al">
            <text:span text:style-name="nadrukvet">Artikel 4.33.5 Kosten die voor de subsidie in aanmerking komen </text:span>
          </text:p>
            <text:list text:style-name="id1-3-2-2-1-336">
              <text:list-item text:style-override="id1-3-2-2-1-336-1">
                <text:number>1.</text:number>
                <text:p text:style-name="al">Alleen kosten die toerekenbaar, aantoonbaar en doelmatig zijn, zijn subsidiabel. De artikelen 1.2.5 tot en met 1.2.9 zijn niet van toepassing. </text:p>
              </text:list-item>
              <text:list-item text:style-override="id1-3-2-2-1-336-2">
                <text:number>2.</text:number>
                <text:p text:style-name="al">Maximaal 25% van de totale subsidiabele kosten mag bestaan uit grondwerk, bemesting of grondverbetering.</text:p>
              </text:list-item>
              <text:list-item text:style-override="id1-3-2-2-1-336-3">
                <text:number>3.</text:number>
                <text:p text:style-name="al">Halfverharding is alleen subsidiabel als deze wordt ingezet ten behoeve van de natuurbeleving en/of klimaatadaptatie. De kosten voor halfverharding mogen maximaal 25% van de subsidiabele kosten uitmaken.</text:p>
              </text:list-item>
              <text:list-item text:style-override="id1-3-2-2-1-336-4">
                <text:number>4.</text:number>
                <text:p text:style-name="al">Kosten voor onderhoud en beheer komen niet voor de subsidie in aanmerking.</text:p>
              </text:list-item>
              <text:list-item text:style-override="id1-3-2-2-1-336-5">
                <text:number>5.</text:number>
                <text:p text:style-name="al">Kosten voor de aanschaf van materieel en gereedschap dat gebruikt wordt voor aanleg, beheer en onderhoud, zijn niet subsidiabel. Hieronder wordt niet verstaan kosten voor lesmateriaal; lesmateriaal is wel subsidiabel.</text:p>
              </text:list-item>
              <text:list-item text:style-override="id1-3-2-2-1-336-6">
                <text:number>6.</text:number>
                <text:p text:style-name="al">Maximaal 25% van de totale begrote kosten mag bestaan uit vrijwilligersuren. Dit moeten uren zijn die worden besteed aan de realisatie van het project. Deze uren mogen op de begroting worden opgevoerd aan zowel de kostenkant als aan de inkomstenkant voor een vast bedrag van € 15,- per uur. </text:p>
              </text:list-item>
            </text:list>
            <text:p text:style-name="al">
            <text:span text:style-name="nadrukvet">Artikel 4.33.6 Hoogte van de subsidie </text:span>
          </text:p>
            <text:list text:style-name="id1-3-2-2-1-338">
              <text:list-item text:style-override="id1-3-2-2-1-338-1">
                <text:number>1.</text:number>
                <text:p text:style-name="al">De subsidie is maximaal 50% van de subsidiabele kosten en is het bedrag dat opgenomen is in het arrangement van het betreffende initiatief. </text:p>
              </text:list-item>
              <text:list-item text:style-override="id1-3-2-2-1-338-2">
                <text:number>2.</text:number>
                <text:p text:style-name="al">De hoogte van de subsidie is afhankelijk van de subsidiabele posten die de initiatiefnemer in de begroting opneemt. Er geldt een minimum en maximum subsidiebedrag per initiatief: </text:p>
                <text:list text:style-name="id1-3-2-2-1-338-2-3">
                  <text:list-item text:style-override="id1-3-2-2-1-338-2-3-1">
                    <text:number>a.</text:number>
                    <text:p text:style-name="al">initiatief A, B of C: minimaal € 5.000,- en maximaal € 30.000,-;</text:p>
                  </text:list-item>
                  <text:list-item text:style-override="id1-3-2-2-1-338-2-3-2">
                    <text:number>b.</text:number>
                    <text:p text:style-name="al">initiatief D: minimaal € 2.000,- en maximaal € 20.000,-; </text:p>
                  </text:list-item>
                  <text:list-item text:style-override="id1-3-2-2-1-338-2-3-3">
                    <text:number>c.</text:number>
                    <text:p text:style-name="al">initiatief E: minimaal € 1.000,- en maximaal € 7.500,-. </text:p>
                  </text:list-item>
                </text:list>
              </text:list-item>
            </text:list>
            <text:p text:style-name="al">
            <text:span text:style-name="nadrukvet">Artikel 4.33.7 Eigen bijdrage </text:span>
          </text:p>
            <text:list text:style-name="id1-3-2-2-1-340">
              <text:list-item text:style-override="id1-3-2-2-1-340-1">
                <text:number>1.</text:number>
                <text:p text:style-name="al">De aanvrager of derden dragen minimaal 50% bij aan de kosten van de activiteiten.</text:p>
              </text:list-item>
              <text:list-item text:style-override="id1-3-2-2-1-340-2">
                <text:number>2.</text:number>
                <text:p text:style-name="al">De ureninzet van vrijwilligers mag worden ingezet als cofinanciering voor maximaal 25% van de begrote kosten en inkomsten en onder toepassing van een vast uurtarief van € 15,-. </text:p>
              </text:list-item>
            </text:list>
            <text:p text:style-name="al">
            <text:span text:style-name="nadrukvet">Artikel 4.33.8 Preadvies en vaststellen arrangement </text:span>
          </text:p>
            <text:list text:style-name="id1-3-2-2-1-342">
              <text:list-item text:style-override="id1-3-2-2-1-342-1">
                <text:number>1.</text:number>
                <text:p text:style-name="al">Voordat de aanvraag wordt ingediend wordt een arrangement vastgesteld en een preadvies afgegeven door het uitvoeringsteam Natuur voor Elkaar van de provincie. </text:p>
              </text:list-item>
              <text:list-item text:style-override="id1-3-2-2-1-342-2">
                <text:number>2.</text:number>
                <text:p text:style-name="al">Een aanmelding voor het vaststellen van een arrangement en preadvies kan ingediend worden via een aanmelding bij <text:a xlink:href="mailto:subsidienatuurvoorelkaar@overijssel.nl" xlink:type="simple"><text:span text:style-name="nadrukondlijn">subsidienatuurvoorelkaar@overijssel.nl</text:span></text:a>.</text:p>
              </text:list-item>
              <text:list-item text:style-override="id1-3-2-2-1-342-3">
                <text:number>3.</text:number>
                <text:p text:style-name="al">De aanvrager moet bij de aanmelding de volgende stukken meesturen: </text:p>
                <text:list text:style-name="id1-3-2-2-1-342-3-3">
                  <text:list-item text:style-override="id1-3-2-2-1-342-3-3-1">
                    <text:number>a.</text:number>
                    <text:p text:style-name="al">omschrijving van het initiatief met een kostenindicatie en beoogde locatie; </text:p>
                  </text:list-item>
                  <text:list-item text:style-override="id1-3-2-2-1-342-3-3-2">
                    <text:number>b.</text:number>
                    <text:p text:style-name="al">contactpersoon en contactgegevens. </text:p>
                  </text:list-item>
                </text:list>
              </text:list-item>
            </text:list>
            <text:p text:style-name="al">
            <text:span text:style-name="nadrukvet">Artikel 4.33.9 Subsidieaanvraag </text:span>
          </text:p>
            <text:list text:style-name="id1-3-2-2-1-344">
              <text:list-item text:style-override="id1-3-2-2-1-344-1">
                <text:number>1.</text:number>
                <text:p text:style-name="al">De aanvraag kan het hele jaar worden ingediend. </text:p>
              </text:list-item>
              <text:list-item text:style-override="id1-3-2-2-1-344-2">
                <text:number>2.</text:number>
                <text:p text:style-name="al">De aanvrager maakt gebruik van het digitale aanvraagformulier Natuur voor Elkaar Inwonersinitiatieven.</text:p>
              </text:list-item>
              <text:list-item text:style-override="id1-3-2-2-1-344-3">
                <text:number>3.</text:number>
                <text:p text:style-name="al">De aanvrager levert daarnaast in: </text:p>
                <text:list text:style-name="id1-3-2-2-1-344-3-3">
                  <text:list-item text:style-override="id1-3-2-2-1-344-3-3-1">
                    <text:number>a.</text:number>
                    <text:p text:style-name="al">het formulier preadvies van het Uitvoeringteam Natuur voor Elkaar; </text:p>
                  </text:list-item>
                  <text:list-item text:style-override="id1-3-2-2-1-344-3-3-2">
                    <text:number>b.</text:number>
                    <text:p text:style-name="al">een projectplan met daarin in ieder geval het ontwerp, het beplantingsplan en de begroting van het project; </text:p>
                  </text:list-item>
                  <text:list-item text:style-override="id1-3-2-2-1-344-3-3-3">
                    <text:number>c.</text:number>
                    <text:p text:style-name="al">als de aanvrager niet de eigenaar van de grond is: een verklaring van de eigenaar van de grond dat deze instemt met de realisatie van het initiatief op zijn grond. </text:p>
                  </text:list-item>
                </text:list>
              </text:list-item>
            </text:list>
            <text:p text:style-name="al">
            <text:span text:style-name="nadrukvet">Artikel 4.33.10 Beschikbaar budget voor de regeling </text:span>
          </text:p>
            <text:p text:style-name="al">Het subsidieplafond geldt voor de jaren 2024 tot en met 2027. </text:p>
            <text:p text:style-name="al"/>
            <text:p text:style-name="al">
            <text:span text:style-name="nadrukvet">Artikel 4.33.11 Aanvullende verplichtingen </text:span>
          </text:p>
            <text:p text:style-name="al">De subsidieontvanger is verplicht: </text:p>
            <text:list text:style-name="id1-3-2-2-1-350">
              <text:list-item text:style-override="id1-3-2-2-1-350-1">
                <text:number>a.</text:number>
                <text:p text:style-name="al">de uitvoering van het initiatief te starten binnen 3 maanden; </text:p>
              </text:list-item>
              <text:list-item text:style-override="id1-3-2-2-1-350-2">
                <text:number>b.</text:number>
                <text:p text:style-name="al">het initiatief binnen 18 maanden na subsidieverlening uitgevoerd te hebben; </text:p>
              </text:list-item>
              <text:list-item text:style-override="id1-3-2-2-1-350-3">
                <text:number>c.</text:number>
                <text:p text:style-name="al">het initiatief of het resultaat ervan minimaal 5 jaar in stand te houden. </text:p>
              </text:list-item>
            </text:list>
            <text:p text:style-name="al">
            <text:span text:style-name="nadrukvet">Artikel 4.33.12 Geen staatssteun </text:span>
          </text:p>
            <text:p text:style-name="al">Er is geen sprake van staatssteun als de subsidie verleend kan worden onder Algemene De-minimisverordening of De-minimisverordening Landbouw. </text:p>
            <text:p text:style-name="al"/>
            <text:p text:style-name="al">
            <text:span text:style-name="nadrukvet">Artikel 4.33.13 Looptijd </text:span>
          </text:p>
            <text:p text:style-name="al">De subsidieregeling vervalt op 30 november 2027 om 17.00 uur </text:p>
            <text:p text:style-name="al"/>
            <text:p text:style-name="al">
            <text:span text:style-name="nadrukvet">Puntentabellen</text:span>
          </text:p>
            <text:p text:style-name="al">
            <text:span text:style-name="nadrukvet">
              <text:span text:style-name="nadrukvet">
                <text:span text:style-name="nadrukvet">Tabel 1: Algemene scoretabel voor alle arrangementen, met uitzondering van categorie E. </text:span>
              </text:span>
            </text:span>
          </text:p>
            <text:section text:name="table_id1-3-2-2-1-359" text:style-name="table">
              <text:p text:style-name="table_top"/>
              <table:table table:style-name="tgroup">
                <table:table-column table:style-name="id1-3-2-2-1-359-1-1"/>
                <table:table-column table:style-name="id1-3-2-2-1-359-1-2"/>
                <table:table-row table:style-name="row">
                  <table:table-cell table:style-name="cell_frame_all" table:number-rows-spanned="1" table:number-columns-spanned="1">
                    <text:p text:style-name="table_al">1. Mate waarin de activiteit bijdraagt aan de Vijf V's voor een soort: Voortplanting, Veiligheid, Voedsel, Verbinding en Variatie.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2. Mate waarin de activiteit bijdraagt aan biodiversiteit, doordat het groen voldoet aan de kenmerken: </text:p>
                    <text:list text:style-name="id1-3-2-2-1-359-1-3-2-1-2">
                      <text:list-item text:style-override="id1-3-2-2-1-359-1-3-2-1-2-1">
                        <text:number>•</text:number>
                        <text:p text:style-name="table_al">inheems;</text:p>
                      </text:list-item>
                      <text:list-item text:style-override="id1-3-2-2-1-359-1-3-2-1-2-2">
                        <text:number>•</text:number>
                        <text:p text:style-name="table_al">biologisch gekweekt;</text:p>
                      </text:list-item>
                      <text:list-item text:style-override="id1-3-2-2-1-359-1-3-2-1-2-3">
                        <text:number>•</text:number>
                        <text:p text:style-name="table_al">afgestemd op de natuurlijke omgeving.</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3. Mate waarin de activiteit bijdraagt aan klimaatadaptatie doordat deze bijvoorbeeld bestaan uit: </text:p>
                    <text:list text:style-name="id1-3-2-2-1-359-1-3-3-1-2">
                      <text:list-item text:style-override="id1-3-2-2-1-359-1-3-3-1-2-1">
                        <text:number>•</text:number>
                        <text:p text:style-name="table_al">maatregelen tegen hittestress;</text:p>
                      </text:list-item>
                      <text:list-item text:style-override="id1-3-2-2-1-359-1-3-3-1-2-2">
                        <text:number>•</text:number>
                        <text:p text:style-name="table_al">maatregelen tegen wateroverlast;</text:p>
                      </text:list-item>
                      <text:list-item text:style-override="id1-3-2-2-1-359-1-3-3-1-2-3">
                        <text:number>•</text:number>
                        <text:p text:style-name="table_al">maatregelen tegen droogte.</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4. De mate waarin bij de uitvoering rekening wordt gehouden met slagingskans voor het aanslaan van de beplanting (samenstelling grond, vochthuishouding, weers- en seizoensomstandigheden en plantseizoen e.d.). Dit kan bijvoorbeeld worden onderbouwd door het beplantingspla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
              <text:p text:style-name="table_bottom"/>
            </text:section>
            <text:p text:style-name="al"/>
            <text:p text:style-name="al">
            <text:span text:style-name="nadrukvet">Tabel 2: Aanvullende scoretabel voor arrangement a (Groen in de buurt): </text:span>
          </text:p>
            <text:section text:name="table_id1-3-2-2-1-362" text:style-name="table">
              <text:p text:style-name="table_top"/>
              <table:table table:style-name="tgroup">
                <table:table-column table:style-name="id1-3-2-2-1-362-1-1"/>
                <table:table-column table:style-name="id1-3-2-2-1-362-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Mate waarin de activiteit bijdraagt aan sociale ontmoeting.</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2. Mate waarin de activiteit bijdraagt aan beleefbaarheid van groen: </text:p>
                    <text:list text:style-name="id1-3-2-2-1-362-1-3-3-1-2">
                      <text:list-item text:style-override="id1-3-2-2-1-362-1-3-3-1-2-1">
                        <text:number>•</text:number>
                        <text:p text:style-name="table_al">kijken;</text:p>
                      </text:list-item>
                      <text:list-item text:style-override="id1-3-2-2-1-362-1-3-3-1-2-2">
                        <text:number>•</text:number>
                        <text:p text:style-name="table_al">proeven;</text:p>
                      </text:list-item>
                      <text:list-item text:style-override="id1-3-2-2-1-362-1-3-3-1-2-3">
                        <text:number>•</text:number>
                        <text:p text:style-name="table_al">ruiken;</text:p>
                      </text:list-item>
                      <text:list-item text:style-override="id1-3-2-2-1-362-1-3-3-1-2-4">
                        <text:number>•</text:number>
                        <text:p text:style-name="table_al">voelen;</text:p>
                      </text:list-item>
                      <text:list-item text:style-override="id1-3-2-2-1-362-1-3-3-1-2-5">
                        <text:number>•</text:number>
                        <text:p text:style-name="table_al">verpozen; </text:p>
                      </text:list-item>
                      <text:list-item text:style-override="id1-3-2-2-1-362-1-3-3-1-2-6">
                        <text:number>•</text:number>
                        <text:p text:style-name="table_al">spelen;</text:p>
                      </text:list-item>
                      <text:list-item text:style-override="id1-3-2-2-1-362-1-3-3-1-2-7">
                        <text:number>•</text:number>
                        <text:p text:style-name="table_al">bewegen;</text:p>
                      </text:list-item>
                      <text:list-item text:style-override="id1-3-2-2-1-362-1-3-3-1-2-8">
                        <text:number>•</text:number>
                        <text:p text:style-name="table_al">seizoensbeleving.</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
              <text:p text:style-name="table_bottom"/>
            </text:section>
            <text:p text:style-name="al"/>
            <text:p text:style-name="al">
            <text:span text:style-name="nadrukvet">Tabel 3: Aanvullende scoretabel voor arrangement b (Natuurlijk Spelen) </text:span>
          </text:p>
            <text:section text:name="table_id1-3-2-2-1-365" text:style-name="table">
              <text:p text:style-name="table_top"/>
              <table:table table:style-name="tgroup">
                <table:table-column table:style-name="id1-3-2-2-1-365-1-1"/>
                <table:table-column table:style-name="id1-3-2-2-1-365-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Mate waarin de activiteit bijdraagt aan natuurbeleving door kinder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2. Mate waarin de activiteit bijdraagt aan divers spelen in het groen.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3. Mate waarin de activiteit bijdraagt aan sociale ontmoeting.</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4. Mate waarin de activiteit bijdraagt aan speelmogelijkheden voor kinderen met een beperking.</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
              <text:p text:style-name="table_bottom"/>
            </text:section>
            <text:p text:style-name="al"/>
            <text:p text:style-name="al">
            <text:span text:style-name="nadrukvet">Tabel 4: Aanvullende scoretabel voor arrangement c (Groen en Zorg) </text:span>
          </text:p>
            <text:section text:name="table_id1-3-2-2-1-368" text:style-name="table">
              <text:p text:style-name="table_top"/>
              <table:table table:style-name="tgroup">
                <table:table-column table:style-name="id1-3-2-2-1-368-1-1"/>
                <table:table-column table:style-name="id1-3-2-2-1-368-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De mate waarin de activiteit bijdraagt aan de natuurbeleving van zorgafnemers.</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2. De mate waarin het gerealiseerde groen gebruikt gaat worden voor therapeutische, activerende of ontspannende toepassingen voor de zorgafnemers.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3. Mate waarin de activiteit bijdraagt aan betrokkenheid van de buurt en lokale partijen zoals scholen bij de zorginstelling.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
              <text:p text:style-name="table_bottom"/>
            </text:section>
            <text:p text:style-name="al"/>
            <text:p text:style-name="al">
            <text:span text:style-name="nadrukvet">Tabel 5: Aanvullende scoretabel, voor arrangement d (Inwoners voor Soorten) </text:span>
          </text:p>
            <text:section text:name="table_id1-3-2-2-1-371" text:style-name="table">
              <text:p text:style-name="table_top"/>
              <table:table table:style-name="tgroup">
                <table:table-column table:style-name="id1-3-2-2-1-371-1-1"/>
                <table:table-column table:style-name="id1-3-2-2-1-371-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Mate waarin de activiteit bijdraagt aan een verbetering van de leefomgeving voor één of meer Overijsselse Aandachtsoorten. </text:p>
                  </table:table-cell>
                  <table:table-cell table:style-name="cell_frame_all" table:number-rows-spanned="1" table:number-columns-spanned="1">
                    <text:p text:style-name="table_al">Onvoldoende: 0 punten </text:p>
                    <text:p text:style-name="table_al">Voldoende: 25 punten </text:p>
                    <text:p text:style-name="table_al">Goed: 50 punten </text:p>
                  </table:table-cell>
                </table:table-row>
              </table:table>
              <text:p text:style-name="table_bottom"/>
            </text:section>
            <text:p text:style-name="al"/>
            <text:p text:style-name="al">
            <text:span text:style-name="nadrukvet">Tabel 6: Aanvullende scoretabel, voor arrangement e (Liefde voor Natuur) </text:span>
          </text:p>
            <text:section text:name="table_id1-3-2-2-1-374" text:style-name="table">
              <text:p text:style-name="table_top"/>
              <table:table table:style-name="tgroup">
                <table:table-column table:style-name="id1-3-2-2-1-374-1-1"/>
                <table:table-column table:style-name="id1-3-2-2-1-374-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Mate waarin de activiteit bijdraagt aan vernieuwing en verrijking van bestaand aanbod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2. De mate waarin de activiteit één van de onderstaande doelgroepen betrekt: </text:p>
                    <text:list text:style-name="id1-3-2-2-1-374-1-3-3-1-2">
                      <text:list-item text:style-override="id1-3-2-2-1-374-1-3-3-1-2-1">
                        <text:number>•</text:number>
                        <text:p text:style-name="table_al">kinderen en/of jongeren; </text:p>
                      </text:list-item>
                      <text:list-item text:style-override="id1-3-2-2-1-374-1-3-3-1-2-2">
                        <text:number>•</text:number>
                        <text:p text:style-name="table_al">inwoners van wijken waar natuur verder weg is; </text:p>
                      </text:list-item>
                      <text:list-item text:style-override="id1-3-2-2-1-374-1-3-3-1-2-3">
                        <text:number>•</text:number>
                        <text:p text:style-name="table_al">mensen die zorg nodig hebben of een fysieke, mentale of sociale beperking ervaren; </text:p>
                      </text:list-item>
                      <text:list-item text:style-override="id1-3-2-2-1-374-1-3-3-1-2-4">
                        <text:number>•</text:number>
                        <text:p text:style-name="table_al">nieuwe doelgroepen die nog niet of weinig in aanraking zijn gekomen met natuur of met het programma. </text:p>
                      </text:list-item>
                    </text:list>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3. In het projectvoorstel zijn de resultaten concreet geformuleerd; wat levert de investering op en welke impact heeft dat voor mens en natuur.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4.  De mate waarin de activiteit zich richt op een van de onderstaande aandachtsgebieden uit het Investeringsvoorstel: </text:p>
                    <text:list text:style-name="id1-3-2-2-1-374-1-3-5-1-2">
                      <text:list-item text:style-override="id1-3-2-2-1-374-1-3-5-1-2-1">
                        <text:number>•</text:number>
                        <text:p text:style-name="table_al">klimaatadaptatie; </text:p>
                      </text:list-item>
                      <text:list-item text:style-override="id1-3-2-2-1-374-1-3-5-1-2-2">
                        <text:number>•</text:number>
                        <text:p text:style-name="table_al">sport en vrijetijdsbesteding; </text:p>
                      </text:list-item>
                      <text:list-item text:style-override="id1-3-2-2-1-374-1-3-5-1-2-3">
                        <text:number>•</text:number>
                        <text:p text:style-name="table_al">gezondheid en/of zorg; </text:p>
                      </text:list-item>
                      <text:list-item text:style-override="id1-3-2-2-1-374-1-3-5-1-2-4">
                        <text:number>•</text:number>
                        <text:p text:style-name="table_al">techniek; </text:p>
                      </text:list-item>
                      <text:list-item text:style-override="id1-3-2-2-1-374-1-3-5-1-2-5">
                        <text:number>•</text:number>
                        <text:p text:style-name="table_al">kunst en cultuur. </text:p>
                      </text:list-item>
                    </text:list>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5. Mate waarin de activiteit deelnemers toerust om zich actief in te zetten voor verbetering van de groene leefomgeving in hun eigen werk of omgeving. </text:p>
                  </table:table-cell>
                  <table:table-cell table:style-name="cell_frame_all" table:number-rows-spanned="1" table:number-columns-spanned="1">
                    <text:p text:style-name="table_al">Onvoldoende: 0 punten </text:p>
                    <text:p text:style-name="table_al">Voldoende: 5 punten </text:p>
                    <text:p text:style-name="table_al">Goed: 10 punten </text:p>
                  </table:table-cell>
                </table:table-row>
                <table:table-row table:style-name="row">
                  <table:table-cell table:style-name="cell_frame_all" table:number-rows-spanned="1" table:number-columns-spanned="1">
                    <text:p text:style-name="table_al">6. De activiteit is ook te herhalen/vertalen naar andere locaties (uitrolbaarheid activiteit). </text:p>
                  </table:table-cell>
                  <table:table-cell table:style-name="cell_frame_all" table:number-rows-spanned="1" table:number-columns-spanned="1">
                    <text:p text:style-name="table_al">Onvoldoende: 0 punten </text:p>
                    <text:p text:style-name="table_al">Voldoende: 5 punten </text:p>
                    <text:p text:style-name="table_al">Goed: 10 punten</text:p>
                  </table:table-cell>
                </table:table-row>
              </table:table>
              <text:p text:style-name="table_bottom"/>
            </text:section>
            <text:p text:style-name="al"/>
            <text:p text:style-name="al">Paragraaf 4.34 wordt volledig herzien en komt als volgt te luiden:</text:p>
            <text:p text:style-name="al">
            <text:span text:style-name="nadrukvet">
              <text:span text:style-name="nadrukcur">4.34 Natuur voor Elkaar Creatie en Innovatie</text:span>
            </text:span>
          </text:p>
            <text:p text:style-name="al"/>
            <text:p text:style-name="al">
            <text:span text:style-name="nadrukvet">Artikel 4.34.1 Betekenis van de begrippen </text:span>
          </text:p>
            <text:p text:style-name="al">In dit artikel worden vaker voorkomende begrippen uitgelegd. </text:p>
            <text:list text:style-name="id1-3-2-2-1-381">
              <text:list-item text:style-override="id1-3-2-2-1-381-1">
                <text:number>-</text:number>
                <text:p text:style-name="al">Buitenruimte: open ruimte die zich buiten een gebouw bevindt en bedoeld is voor buitenactiviteiten en recreatie en die in principe openbaar toegankelijk is. </text:p>
              </text:list-item>
              <text:list-item text:style-override="id1-3-2-2-1-381-2">
                <text:number>-</text:number>
                <text:p text:style-name="al">Eerstelijns ondersteuning: (potentiële) initiatiefnemers van groene initiatieven helpen oriënteren, informeren en inspireren door het organiseren van ontmoetingen, het beschrijven en aanjagen van nieuwe ontwikkelingen. </text:p>
              </text:list-item>
              <text:list-item text:style-override="id1-3-2-2-1-381-3">
                <text:number>-</text:number>
                <text:p text:style-name="al">Investeringsvoorstel Natuur voor Elkaar (PS23-001402): document met omschrijving van de beleidsambitie met bijbehorende doelen en bijhorende (financieel) kader voor Natuur voor Elkaar voor de periode van 2024-2027. </text:p>
              </text:list-item>
              <text:list-item text:style-override="id1-3-2-2-1-381-4">
                <text:number>-</text:number>
                <text:p text:style-name="al">Programmaplan Natuur voor Elkaar 2024-2027: het plan waarin de uitvoering van het investeringsvoorstel Natuur voor Elkaar is uitgewerkt, hier te lezen: https://www.natuurvoorelkaar.nl/project/97/programmaplan-natuur-voor-elkaar-2024---2027. </text:p>
              </text:list-item>
              <text:list-item text:style-override="id1-3-2-2-1-381-5">
                <text:number>-</text:number>
                <text:p text:style-name="al">Groene Loper: een lokale, informele werkorganisatie die zoveel mogelijk mensen met de natuur in hun eigen leefomgeving wil verbinden. Dit door bewoners(groepen) te inspireren en adviseren, verschillende initiatieven met elkaar in contact te brengen en gezamenlijke activiteiten te organiseren. </text:p>
              </text:list-item>
              <text:list-item text:style-override="id1-3-2-2-1-381-6">
                <text:number>-</text:number>
                <text:p text:style-name="al">Natuurkwaliteit: het bevorderen van biodiversiteit, het gebruik van inheemse soorten en/of het toepassen van klimaatadaptieve maatregelen. </text:p>
              </text:list-item>
              <text:list-item text:style-override="id1-3-2-2-1-381-7">
                <text:number>-</text:number>
                <text:p text:style-name="al">Intermediaire partijen: Organisaties, stichtingen of bedrijven die een verbindende rol spelen tussen beleid en praktijk, met aantoonbare deskundigheid of netwerk op het gebied van de activiteit. Denk aan zorginstellingen, onderwijsorganisaties, woningcorporaties, hoveniers en andere bedrijven die direct bijdragen aan het dagelijks leven van inwoners. </text:p>
              </text:list-item>
              <text:list-item text:style-override="id1-3-2-2-1-381-8">
                <text:number>-</text:number>
                <text:p text:style-name="al">Natuurinclusief: initiatieven of maatregelen die bijdragen aan biodiversiteit, gebruik maken van inheemse soorten, beleefbare natuur stimuleren en/of klimaatadaptief zijn. </text:p>
              </text:list-item>
              <text:list-item text:style-override="id1-3-2-2-1-381-9">
                <text:number>-</text:number>
                <text:p text:style-name="al">Programmalijnen: de drie lijnen zoals benoemd in het investeringsvoorstel en Programmaplan Natuur voor Elkaar waaronder de projecten intern worden onderverdeeld. Programmalijnen zijn: </text:p>
                <text:list text:style-name="id1-3-2-2-1-381-9-3">
                  <text:list-item text:style-override="id1-3-2-2-1-381-9-3-1">
                    <text:number>a.</text:number>
                    <text:p text:style-name="al">Natuur in de Buurt: meer beleefbaar en biodivers groen in de directe leefomgeving van inwoners van Overijssel; </text:p>
                  </text:list-item>
                  <text:list-item text:style-override="id1-3-2-2-1-381-9-3-2">
                    <text:number>b.</text:number>
                    <text:p text:style-name="al">Natuur voor Mensen, Mensen voor Natuur: meer verbondenheid van mens met de natuur, met speciale aandacht voor inwoners met meer afstand tot natuur; </text:p>
                  </text:list-item>
                  <text:list-item text:style-override="id1-3-2-2-1-381-9-3-3">
                    <text:number>c.</text:number>
                    <text:p text:style-name="al">Liefde voor Natuur: vergroten van het besef en beeld dat ook mensen natuur zijn en dat natuur bijdraagt aan een gezond leven. </text:p>
                  </text:list-item>
                </text:list>
              </text:list-item>
            </text:list>
            <text:p text:style-name="al">
            <text:span text:style-name="nadrukvet">Artikel 4.34.2 Doel van de subsidieregeling </text:span>
          </text:p>
            <text:p text:style-name="al">Met deze subsidieregeling faciliteert de provincie activiteiten van de organisaties die samen het netwerk Natuur voor Elkaar vormen en dat een belangrijke bijdrage levert aan het vergroten van de groene beweging Natuur voor Elkaar. </text:p>
            <text:p text:style-name="al"/>
            <text:p text:style-name="al">
            <text:span text:style-name="nadrukvet">Artikel 4.34.3 Activiteiten die voor de subsidie in aanmerking komen </text:span>
          </text:p>
            <text:list text:style-name="id1-3-2-2-1-386">
              <text:list-item text:style-override="id1-3-2-2-1-386-1">
                <text:number>1.</text:number>
                <text:p text:style-name="al">De subsidie wordt verleend voor het uitvoeren van projecten, pilots en/of het bieden van eerstelijnsondersteuning die bijdragen aan één of meer van onze ambities: </text:p>
                <text:list text:style-name="id1-3-2-2-1-386-1-3">
                  <text:list-item text:style-override="id1-3-2-2-1-386-1-3-1">
                    <text:number>a.</text:number>
                    <text:p text:style-name="al">Overijsselaren voelen zich meer verbonden met de natuur dichtbij en weten wat zij zelf kunnen doen om de natuur een handje te helpen. Zij ontdekken wat de natuur voor henzelf betekent. Hierbij hebben we extra aandacht voor inwoners die meer afstand tot de natuur hebben, zoals kinderen, jongeren, mensen die in wijken wonen waar natuur verder weg is en mensen die zorg nodig hebben. </text:p>
                  </text:list-item>
                  <text:list-item text:style-override="id1-3-2-2-1-386-1-3-2">
                    <text:number>b.</text:number>
                    <text:p text:style-name="al">Kennis en het bewustzijn bij Overijsselaren over de (sociale, maatschappelijke en economische) meerwaarde van de natuur in eigen omgeving is vergroot. </text:p>
                  </text:list-item>
                  <text:list-item text:style-override="id1-3-2-2-1-386-1-3-3">
                    <text:number>c.</text:number>
                    <text:p text:style-name="al">Er is meer groen toegevoegd in alle steden en dorpen in Overijssel en kwaliteit van groen op het platteland is toegenomen. Daarmee is de kwaliteit van onze algemeen voorkomende natuur toegenomen; groen dat bijdraagt aan meer biodiversiteit, klimaatopgaven, sociale cohesie en gezondheid. </text:p>
                  </text:list-item>
                  <text:list-item text:style-override="id1-3-2-2-1-386-1-3-4">
                    <text:number>d.</text:number>
                    <text:p text:style-name="al">De liefde voor en kennis over Overijsselse aandachtsoorten en algemeen voorkomende soorten in steden, dorpen en op het platteland is bij inwoners en professionals toegenomen. </text:p>
                  </text:list-item>
                  <text:list-item text:style-override="id1-3-2-2-1-386-1-3-5">
                    <text:number>e.</text:number>
                    <text:p text:style-name="al">Het netwerk van ambassadeurs Natuur voor Elkaar is gegroeid met nieuwe partners. </text:p>
                  </text:list-item>
                </text:list>
              </text:list-item>
              <text:list-item text:style-override="id1-3-2-2-1-386-2">
                <text:number>2.</text:number>
                <text:p text:style-name="al">De activiteiten voldoen aan de volgende voorwaarden: </text:p>
                <text:list text:style-name="id1-3-2-2-1-386-2-3">
                  <text:list-item text:style-override="id1-3-2-2-1-386-2-3-1">
                    <text:number>a.</text:number>
                    <text:p text:style-name="al">de activiteiten worden uitgevoerd in Overijssel; </text:p>
                  </text:list-item>
                  <text:list-item text:style-override="id1-3-2-2-1-386-2-3-2">
                    <text:number>b.</text:number>
                    <text:p text:style-name="al">de activiteiten zijn vernieuwend of vormen een aanvulling op bestaande of reeds uitgevoerde activiteiten binnen het provinciale programma Natuur voor Elkaar. Uitzondering hierop zijn activiteiten die worden uitgevoerd in het kader van de Groene Loper; deze mogen voortbouwen op eerder uitgevoerde initiatieven binnen dit programma; </text:p>
                  </text:list-item>
                  <text:list-item text:style-override="id1-3-2-2-1-386-2-3-3">
                    <text:number>c.</text:number>
                    <text:p text:style-name="al">de activiteit dient het algemeen belang, dat wil zeggen dat er geen sprake is van een winstoogmerk; </text:p>
                  </text:list-item>
                  <text:list-item text:style-override="id1-3-2-2-1-386-2-3-4">
                    <text:number>d.</text:number>
                    <text:p text:style-name="al">de activiteit vormt aantoonbaar een oplossing voor een behoefte of vraag van de beoogde gebruikers of hun vertegenwoordigers. Deze behoefte is vastgesteld op basis van voorafgaande participatie, waarbij de doelgroep aantoonbaar is betrokken bij de planvorming; </text:p>
                  </text:list-item>
                  <text:list-item text:style-override="id1-3-2-2-1-386-2-3-5">
                    <text:number>e.</text:number>
                    <text:p text:style-name="al">de te realiseren fysieke vergroening moeten waar mogelijk openbaar toegankelijk of beleefbaar zijn. Indien de doelgroep of de activiteit het niet toelaat dat de vergroening openbaar beleefbaar is, kan hiervan gemotiveerd worden afgeweken. De aanvrager dient dit in de aanvraag duidelijk te onderbouwen; </text:p>
                  </text:list-item>
                  <text:list-item text:style-override="id1-3-2-2-1-386-2-3-6">
                    <text:number>f.</text:number>
                    <text:p text:style-name="al">de aanvrager dient in de aanvraag inzichtelijk te maken op welke wijze de activiteit duurzaam wordt geborgd. Deze borging dient concreet en toetsbaar te zijn opgenomen in de aanvraag:</text:p>
                    <text:list text:style-name="id1-3-2-2-1-386-2-3-6-3">
                      <text:list-item text:style-override="id1-3-2-2-1-386-2-3-6-3-1">
                        <text:number>1.</text:number>
                        <text:p text:style-name="al">bij fysieke vergroening betreft dit een uitgewerkte aanpak voor beheer en onderhoud gedurende minimaal vijf jaar na realisatie; </text:p>
                      </text:list-item>
                      <text:list-item text:style-override="id1-3-2-2-1-386-2-3-6-3-2">
                        <text:number>2.</text:number>
                        <text:p text:style-name="al">bij procesgerichte activiteiten gaat het om de wijze waarop wordt voorzien in implementatie, verankering en nazorg van de ontwikkelde aanpak, kennis of werkwijze;</text:p>
                      </text:list-item>
                    </text:list>
                  </text:list-item>
                  <text:list-item text:style-override="id1-3-2-2-1-386-2-3-7">
                    <text:number>g.</text:number>
                    <text:p text:style-name="al">de activiteit draagt aantoonbaar bij aan één of meerdere van de onderstaande Natuur voor Elkaar impactdoelen: </text:p>
                    <text:list text:style-name="id1-3-2-2-1-386-2-3-7-3">
                      <text:list-item text:style-override="id1-3-2-2-1-386-2-3-7-3-1">
                        <text:number>1.</text:number>
                        <text:p text:style-name="al">Overijsselse huishoudens nemen steeds meer initiatief om de natuurkwaliteit van hun buitenruimte te versterken; </text:p>
                      </text:list-item>
                      <text:list-item text:style-override="id1-3-2-2-1-386-2-3-7-3-2">
                        <text:number>2.</text:number>
                        <text:p text:style-name="al">medeoverheden en/of intermediaire partijen in Overijssel tonen steeds meer inspanningen om buitenruimtes en terreinen natuurinclusief in te richten en te beheren; </text:p>
                      </text:list-item>
                      <text:list-item text:style-override="id1-3-2-2-1-386-2-3-7-3-3">
                        <text:number>3.</text:number>
                        <text:p text:style-name="al">er is in Overijssel een toename in m2 buitenruimtes en terreinen waar de gebiedseigen natuurkwaliteit is versterkt; </text:p>
                      </text:list-item>
                      <text:list-item text:style-override="id1-3-2-2-1-386-2-3-7-3-4">
                        <text:number>4.</text:number>
                        <text:p text:style-name="al">er is in Overijssel een toename in m2 beleefbare, drempelvrije, groene buitenruimte en terreinen; </text:p>
                      </text:list-item>
                      <text:list-item text:style-override="id1-3-2-2-1-386-2-3-7-3-5">
                        <text:number>5.</text:number>
                        <text:p text:style-name="al">er is in Overijssel een toename in m2 buitenruimte en terreinen waar natuur inclusieve klimaat adaptieve maatregelen zijn genomen; </text:p>
                      </text:list-item>
                      <text:list-item text:style-override="id1-3-2-2-1-386-2-3-7-3-6">
                        <text:number>6.</text:number>
                        <text:p text:style-name="al">er is een toename van Overijsselaren dat dagelijks in hun directe leefomgeving, waar nodig ondersteunt door professionals/vrijwilligers, de positieve werking van de natuur op hun welzijn ervaart; </text:p>
                      </text:list-item>
                      <text:list-item text:style-override="id1-3-2-2-1-386-2-3-7-3-7">
                        <text:number>7.</text:number>
                        <text:p text:style-name="al">Overijsselaren dragen steeds meer zorg voor de natuur in hun dagelijks leven door de keuzes die ze maken; </text:p>
                      </text:list-item>
                      <text:list-item text:style-override="id1-3-2-2-1-386-2-3-7-3-8">
                        <text:number>8.</text:number>
                        <text:p text:style-name="al">intermediaire partijen en/of medeoverheden in Overijssel tonen steeds meer initiatief om de waarde van natuur integraal onderdeel te maken van hun dagelijkse praktijk/bedrijfsvoering; </text:p>
                      </text:list-item>
                      <text:list-item text:style-override="id1-3-2-2-1-386-2-3-7-3-9">
                        <text:number>9.</text:number>
                        <text:p text:style-name="al">steeds meer Overijsselaren (her)ontdekken de liefde voor de natuur; </text:p>
                      </text:list-item>
                      <text:list-item text:style-override="id1-3-2-2-1-386-2-3-7-3-10">
                        <text:number>10.</text:number>
                        <text:p text:style-name="al">intermediaire partijen en/of medeoverheden in Overijssel zijn zich steeds meer bewust van de waarde van de natuur en zijn toegerust om dit in hun dagelijkse praktijk te integreren. </text:p>
                      </text:list-item>
                      <text:list-item text:style-override="id1-3-2-2-1-386-2-3-7-3-11">
                        <text:number>11.</text:number>
                        <text:p text:style-name="al">Overijsselaren voelen zich steeds meer gesterkt in het nemen van groene initiatieven, en dragen de liefde voor natuur uit aan andere Overijsselaren. </text:p>
                      </text:list-item>
                    </text:list>
                  </text:list-item>
                  <text:list-item text:style-override="id1-3-2-2-1-386-2-3-8">
                    <text:number>h.</text:number>
                    <text:p text:style-name="al">de activiteit scoort minimaal 100 punten op basis van scoretabel 1. </text:p>
                  </text:list-item>
                </text:list>
              </text:list-item>
            </text:list>
            <text:p text:style-name="al">
            <text:span text:style-name="nadrukvet">Artikel 4.34.4 Aanvrager </text:span>
          </text:p>
            <text:p text:style-name="al">De aanvrager is een rechtspersoon. </text:p>
            <text:p text:style-name="al"/>
            <text:p text:style-name="al">
            <text:span text:style-name="nadrukvet">Artikel 4.34.5 Kosten die voor de subsidie in aanmerking komen </text:span>
          </text:p>
            <text:p text:style-name="al">De personeelskosten en de kosten van derden zijn subsidiabel. De artikelen 1.2.5 tot en met 1.2.9 zijn van toepassing, met uitzondering van artikel 1.2.7 lid 1 onderdeel c: de aankoopkosten van machines en apparatuur zijn niet subsidiabel. Daaronder vallen ook bijkomende kosten zoals licenties voor software en de onderhoudskosten van een machine of apparatuur. </text:p>
            <text:p text:style-name="al"/>
            <text:p text:style-name="al">
            <text:span text:style-name="nadrukvet">Artikel 4.34.6 Hoogte van de subsidie </text:span>
          </text:p>
            <text:list text:style-name="id1-3-2-2-1-394">
              <text:list-item text:style-override="id1-3-2-2-1-394-1">
                <text:number>1.</text:number>
                <text:p text:style-name="al">Voor de uitvoering van de activiteit in artikel 4.34.3 lid 1 onderdeel a is de subsidie maximaal 100% van de subsidiabele kosten tot een maximum van € 300.000,- per aanvraag. </text:p>
              </text:list-item>
              <text:list-item text:style-override="id1-3-2-2-1-394-2">
                <text:number>2.</text:number>
                <text:p text:style-name="al">De subsidie voor de uitvoering van een Groene Loper-project is maximaal 50% van de subsidiabele kosten tot een maximum van € 22.500,- voor een bestaand Groene Loper project en maximaal 50% van de subsidiabele kosten tot een maximum van € 30.000,- voor een nieuw Groene Loper project. </text:p>
              </text:list-item>
              <text:list-item text:style-override="id1-3-2-2-1-394-3">
                <text:number>3.</text:number>
                <text:p text:style-name="al">Overijsselse gemeenten kunnen gebruik maken van deze subsidie dit is maximaal 50% van de subsidiabele kosten tot een maximum van € 15.000,- per Overijsselse gemeente. </text:p>
              </text:list-item>
              <text:list-item text:style-override="id1-3-2-2-1-394-4">
                <text:number>4.</text:number>
                <text:p text:style-name="al">Een Overijsselse gemeente mag per impactdoel zoals benoemd in 4.34.3 lid 2 onderdeel g, één keer subsidie ontvangen op grond van deze regeling. </text:p>
              </text:list-item>
            </text:list>
            <text:p text:style-name="al">
            <text:span text:style-name="nadrukvet">Artikel 4.34.7 Subsidieaanvraag </text:span>
          </text:p>
            <text:list text:style-name="id1-3-2-2-1-396">
              <text:list-item text:style-override="id1-3-2-2-1-396-1">
                <text:number>1.</text:number>
                <text:p text:style-name="al">De aanvraag kan ingediend worden tot en met 1 mei 2027. </text:p>
              </text:list-item>
              <text:list-item text:style-override="id1-3-2-2-1-396-2">
                <text:number>2.</text:number>
                <text:p text:style-name="al">De aanvrager maakt gebruik van het digitale aanvraagformulier Natuur voor Elkaar Creatie en Innovatie. </text:p>
              </text:list-item>
              <text:list-item text:style-override="id1-3-2-2-1-396-3">
                <text:number>3.</text:number>
                <text:p text:style-name="al">De aanvrager levert aanvullend een projectplan in. Het is verplicht het voorgeschreven format te gebruiken. In dit plan is beschreven hoe en in welke mate wordt bijgedragen aan de voorwaarden van de subsidiabele activiteiten zoals opgenomen in deze regeling en in scoretabel 1. </text:p>
              </text:list-item>
            </text:list>
            <text:p text:style-name="al">
            <text:span text:style-name="nadrukvet">Artikel 4.34.8 Beschikbaar budget voor de subsidieregeling </text:span>
          </text:p>
            <text:list text:style-name="id1-3-2-2-1-398">
              <text:list-item text:style-override="id1-3-2-2-1-398-1">
                <text:number>1.</text:number>
                <text:p text:style-name="al">Het subsidieplafond geldt voor de jaren 2025 tot en met 2027.</text:p>
              </text:list-item>
              <text:list-item text:style-override="id1-3-2-2-1-398-2">
                <text:number>2.</text:number>
                <text:p text:style-name="al">Er geldt een deelplafond voor Groene Loper aanvragen en Overijsselse Gemeenten. </text:p>
              </text:list-item>
            </text:list>
            <text:p text:style-name="al">
            <text:span text:style-name="nadrukvet">Artikel 4.34.9 Aanvullende verplichtingen </text:span>
          </text:p>
            <text:list text:style-name="id1-3-2-2-1-400">
              <text:list-item text:style-override="id1-3-2-2-1-400-1">
                <text:number>1.</text:number>
                <text:p text:style-name="al">In geval van subsidie voor de activiteiten in artikel 4.34.3 lid 1 alle onderdelen, heeft de activiteit een looptijd tot maximaal 31 december 2027 vanaf de datum van subsidieverlening. </text:p>
              </text:list-item>
              <text:list-item text:style-override="id1-3-2-2-1-400-2">
                <text:number>2.</text:number>
                <text:p text:style-name="al">In geval van subsidie voor een Groene Loper: de Groene Loper is na verlening van de subsidie minimaal 2 jaar actief. </text:p>
              </text:list-item>
              <text:list-item text:style-override="id1-3-2-2-1-400-3">
                <text:number>3.</text:number>
                <text:p text:style-name="al">De resultaten van de activiteiten en opgedane kennis en ervaring worden actief gedeeld. </text:p>
              </text:list-item>
            </text:list>
            <text:p text:style-name="al">
            <text:span text:style-name="nadrukvet">Artikel 4.34.10 Staatssteun </text:span>
          </text:p>
            <text:list text:style-name="id1-3-2-2-1-402">
              <text:list-item text:style-override="id1-3-2-2-1-402-1">
                <text:number>1.</text:number>
                <text:p text:style-name="al">Als de aanvrager zowel economische als niet economische activiteiten uitvoert, dan moet de aanvrager een gescheiden boekhouding voeren tussen de economische en niet economische activiteiten. </text:p>
              </text:list-item>
              <text:list-item text:style-override="id1-3-2-2-1-402-2">
                <text:number>2.</text:number>
                <text:p text:style-name="al">De activiteiten eerstelijnsondersteuning zijn niet economisch van aard en leveren geen staatssteun op. Deze activiteiten zijn beperkt in tijdsbeslag en hebben primair het karakter van algemene voorlichting en kennisdeling en betreffen daarmee niet-economische activiteiten. </text:p>
              </text:list-item>
              <text:list-item text:style-override="id1-3-2-2-1-402-3">
                <text:number>3.</text:number>
                <text:p text:style-name="al">Er is geen sprake van staatssteun als de subsidie verleend kan worden onder de Algemene De-minimisverordening. Artikel 1.2.10 lid 4 is van toepassing. </text:p>
              </text:list-item>
              <text:list-item text:style-override="id1-3-2-2-1-402-4">
                <text:number>4.</text:number>
                <text:p text:style-name="al">De subsidie aan een gemeente is geen staatssteun. </text:p>
              </text:list-item>
            </text:list>
            <text:p text:style-name="al">
            <text:span text:style-name="nadrukvet">Artikel 4.34.11 Looptijd </text:span>
          </text:p>
            <text:p text:style-name="al">Deze subsidieregeling vervalt op 30 november 2027 om 17.00 uur. </text:p>
            <text:p text:style-name="al"/>
            <text:p text:style-name="al">
            <text:span text:style-name="nadrukvet">Scoretabel 1 – Algemene scoretabel </text:span>
          </text:p>
            <text:p text:style-name="al"/>
            <text:section text:name="table_id1-3-2-2-1-408" text:style-name="table">
              <text:p text:style-name="table_top"/>
              <table:table table:style-name="tgroup">
                <table:table-column table:style-name="id1-3-2-2-1-408-1-1"/>
                <table:table-column table:style-name="id1-3-2-2-1-408-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p text:style-name="table_al">a. Mate waarin de activiteit aantoonbaar bijdraagt aan het realiseren van de ambities van Natuur voor Elkaar, zoals verwoord in 4.34.3 lid 1.</text:p>
                  </table:table-cell>
                  <table:table-cell table:style-name="cell_frame_all" table:number-rows-spanned="1" table:number-columns-spanned="1">
                    <text:p text:style-name="table_al">Onvoldoende: 0 punten </text:p>
                    <text:p text:style-name="table_al">Voldoende: 15 punten </text:p>
                    <text:p text:style-name="table_al">Goed/uitstekend: 30 punten </text:p>
                  </table:table-cell>
                </table:table-row>
                <table:table-row table:style-name="row">
                  <table:table-cell table:style-name="cell_frame_all" table:number-rows-spanned="1" table:number-columns-spanned="1">
                    <text:p text:style-name="table_al">b. Mate waarin de activiteit een significante verandering beoogt te realiseren op een of meer van de Natuur voor Elkaar impactdoelen, zoals verwoord in 4.34.3 lid 2 onderdeel g. </text:p>
                  </table:table-cell>
                  <table:table-cell table:style-name="cell_frame_all" table:number-rows-spanned="1" table:number-columns-spanned="1">
                    <text:p text:style-name="table_al">Onvoldoende: 0 punten </text:p>
                    <text:p text:style-name="table_al">Voldoende: 15 punten </text:p>
                    <text:p text:style-name="table_al">Goed/uitstekend: 30 punten </text:p>
                  </table:table-cell>
                </table:table-row>
                <table:table-row table:style-name="row">
                  <table:table-cell table:style-name="cell_frame_all" table:number-rows-spanned="1" table:number-columns-spanned="1">
                    <text:p text:style-name="table_al">c. Impact potentieel: mate van waarschijnlijkheid dat de activiteit daadwerkelijk leidt tot de beoogde verandering.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d. Additiviteit: mate waarin de activiteit aanvullend of vernieuwend is ten opzichte van bestaande activiteiten in Overijssel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e. Relevantie: mate waarin de gekozen aanpak aansluit bij de rol en taak van Natuur voor Elkaar.</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f. Substantieel: mate waarin er sprake is van een redelijke balans tussen omvang van impact en gevraagde investering.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g. Noodzakelijkheid: mate waarin de investering van Natuur voor Elkaar nodig is om de gewenste verandering te realiseren.</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h. De beoogde resultaten zijn SMART geformuleerd in het projectvoorstel: specifiek, meetbaar, acceptabel, realistisch en tijdgebonden.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i. Netwerk: mate waarin andere overheden, maatschappelijke organisaties of andere partijen bijdragen aan de activiteit, hetzij financieel, hetzij in natura. (Een substantiële en aantoonbare bijdrage van derden vergroot het maatschappelijk draagvlak en versterkt de impact van het project.) </text:p>
                    <text:p text:style-name="table_al">Specifiek voor Groene Lopers geldt een inspanningsverplichting om minimaal € 10.000,- aan bijdragen van derden te realiseren.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j. Mate waarin de activiteit gericht is op het realiseren van impact bij een of meer van de volgende doelgroepen, welke als met prioriteit zijn benoemd in het investeringsvoorstel: </text:p>
                    <text:list text:style-name="id1-3-2-2-1-408-1-3-11-1-2">
                      <text:list-item text:style-override="id1-3-2-2-1-408-1-3-11-1-2-1">
                        <text:number>o</text:number>
                        <text:p text:style-name="table_al">kinderen en/of jongeren; </text:p>
                      </text:list-item>
                      <text:list-item text:style-override="id1-3-2-2-1-408-1-3-11-1-2-2">
                        <text:number>o</text:number>
                        <text:p text:style-name="table_al">inwoners van wijken waar natuur verder weg is; </text:p>
                      </text:list-item>
                      <text:list-item text:style-override="id1-3-2-2-1-408-1-3-11-1-2-3">
                        <text:number>o</text:number>
                        <text:p text:style-name="table_al">mensen die zorg nodig hebben of een fysieke, mentale of sociale beperking ervaren; </text:p>
                      </text:list-item>
                      <text:list-item text:style-override="id1-3-2-2-1-408-1-3-11-1-2-4">
                        <text:number>o</text:number>
                        <text:p text:style-name="table_al">nieuwe doelgroepen die nog niet of weinig in aanraking zijn gekomen met natuur of met het programma. </text:p>
                      </text:list-item>
                    </text:list>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k. De mate waarin de activiteit zich richt op een van de onderstaande aandachtsgebieden uit het Investeringsvoorstel: </text:p>
                    <text:list text:style-name="id1-3-2-2-1-408-1-3-12-1-2">
                      <text:list-item text:style-override="id1-3-2-2-1-408-1-3-12-1-2-1">
                        <text:number>o</text:number>
                        <text:p text:style-name="table_al">klimaatadaptatie; </text:p>
                      </text:list-item>
                      <text:list-item text:style-override="id1-3-2-2-1-408-1-3-12-1-2-2">
                        <text:number>o</text:number>
                        <text:p text:style-name="table_al">sport en vrijetijdsbesteding; </text:p>
                      </text:list-item>
                      <text:list-item text:style-override="id1-3-2-2-1-408-1-3-12-1-2-3">
                        <text:number>o</text:number>
                        <text:p text:style-name="table_al">gezondheid en/of zorg; </text:p>
                      </text:list-item>
                      <text:list-item text:style-override="id1-3-2-2-1-408-1-3-12-1-2-4">
                        <text:number>o</text:number>
                        <text:p text:style-name="table_al">techniek; </text:p>
                      </text:list-item>
                      <text:list-item text:style-override="id1-3-2-2-1-408-1-3-12-1-2-5">
                        <text:number>o</text:number>
                        <text:p text:style-name="table_al">Kunst en cultuur. </text:p>
                      </text:list-item>
                    </text:list>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p text:style-name="table_al">
                      <text:span text:style-name="nadrukvet">Totaal: 150 punt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4.39 Beleid transformatie agrarische bebouwing, erven en gronden</text:span>
            </text:span>
          </text:p>
            <text:p text:style-name="al"/>
            <text:p text:style-name="al">
            <text:span text:style-name="nadrukvet">Artikel 4.39.8 Beschikbaar budget voor de regeling</text:span>
          </text:p>
            <text:p text:style-name="al">De tekst komt als volgt te luiden: Het subsidieplafond geldt voor de jaren 2025 en 2026. </text:p>
            <text:p text:style-name="al"/>
            <text:p text:style-name="al">Paragraaf 4.42 wordt toegevoegd: </text:p>
            <text:p text:style-name="al">
            <text:span text:style-name="nadrukvet">
              <text:span text:style-name="nadrukcur">4.42 Stimuleren samenwerking agrarische onderwijsinstellingen </text:span>
            </text:span>
          </text:p>
            <text:p text:style-name="al"/>
            <text:p text:style-name="al">
            <text:span text:style-name="nadrukvet">Artikel 4.42.1 Betekenis van begrippen </text:span>
          </text:p>
            <text:p text:style-name="al">In dit artikel worden vaker voorkomende begrippen uitgelegd. </text:p>
            <text:list text:style-name="id1-3-2-2-1-420">
              <text:list-item text:style-override="id1-3-2-2-1-420-1">
                <text:number>-</text:number>
                <text:p text:style-name="al">Agro&amp;food sector: alle ondernemingen of organisaties in de voedselketen, waarbij de plantaardige en dierlijke economische ketens centraal staan, inclusief de voor de voedingsmiddelen bestemde logistiek, handel, financiële dienstverlening en onderzoek en ontwikkeling. Als niet met zekerheid kan worden bepaald of een aanvrager onder de Agro&amp;food sector valt, wordt gekeken naar de Monitor topsectoren, Methodebeschrijving en tabellenset van het CBS. </text:p>
              </text:list-item>
              <text:list-item text:style-override="id1-3-2-2-1-420-2">
                <text:number>-</text:number>
                <text:p text:style-name="al">Agrarische onderwijsinstelling: onderwijsinstelling die onderwijs aanbiedt op het gebied van landbouw, veehouderij, voedselproductie, natuurbeheer of aanverwante thema’s. Het gaat om bekostigd onderwijs gefinancierd door de overheid om opleidingen te verzorgen. Dit wordt ook wel regulier onderwijs genoemd. Commerciële particuliere opleidingen en kennisinstellingen vallen hier niet onder. </text:p>
              </text:list-item>
            </text:list>
            <text:p text:style-name="al">
            <text:span text:style-name="nadrukvet">Artikel 4.42.2 Doel van de regeling </text:span>
          </text:p>
            <text:p text:style-name="al">Deze subsidieregeling heeft als doel het stimuleren van samenwerking tussen agrarische onderwijsinstellingen (mbo en hbo) gericht op het ontwikkelen van onderwijs en praktijkgericht onderzoek dat bijdraagt aan een toekomstbestendige landbouwsector. </text:p>
            <text:p text:style-name="al"/>
            <text:p text:style-name="al">
            <text:span text:style-name="nadrukvet">Artikel 4.42.3 Subsidiabele activiteiten </text:span>
          </text:p>
            <text:list text:style-name="id1-3-2-2-1-425">
              <text:list-item text:style-override="id1-3-2-2-1-425-1">
                <text:number>1.</text:number>
                <text:p text:style-name="al">Subsidie kan worden verstrekt voor het gezamenlijk ontwikkelen van leergangen, onderwijsmodules of praktijkprojecten op het gebied van minimaal een van de volgende thema’s: nieuwe teelten, emissiearme landbouw, biologische landbouw, regionaal voedselsysteem, verbinding stad platteland, nieuwe verdienmodellen, agritech, duurzame veehouderij en natuurlijke ecosystemen. </text:p>
              </text:list-item>
              <text:list-item text:style-override="id1-3-2-2-1-425-2">
                <text:number>2.</text:number>
                <text:p text:style-name="al">De activiteiten voldoen aan de volgende voorwaarden: </text:p>
                <text:list text:style-name="id1-3-2-2-1-425-2-3">
                  <text:list-item text:style-override="id1-3-2-2-1-425-2-3-1">
                    <text:number>a.</text:number>
                    <text:p text:style-name="al">er is sprake van samenwerking tussen minimaal een agrarische mbo- of hbo-onderwijsinstelling en minimaal een mbo- of hbo-onderwijsinstelling fysiek gevestigd in Overijssel; </text:p>
                  </text:list-item>
                  <text:list-item text:style-override="id1-3-2-2-1-425-2-3-2">
                    <text:number>b.</text:number>
                    <text:p text:style-name="al">de samenwerkende onderwijsinstellingen streven ernaar om, waar mogelijk, een gelijk aantal uren aan de activiteiten te besteden. Daarbij geldt dat geen van de deelnemende instellingen minder dan 30% van het totaal begrote uren mag bijdragen; </text:p>
                  </text:list-item>
                  <text:list-item text:style-override="id1-3-2-2-1-425-2-3-3">
                    <text:number>c.</text:number>
                    <text:p text:style-name="al">het gaat om nieuwe activiteiten en nieuwe samenwerkingen die bijdragen aan een toekomstbestendige landbouw in Overijssel. Dit betekent dat bestaande leergangen, onderwijsmodules of praktijkprojecten niet voor de subsidie in aanmerking komen; </text:p>
                  </text:list-item>
                  <text:list-item text:style-override="id1-3-2-2-1-425-2-3-4">
                    <text:number>d.</text:number>
                    <text:p text:style-name="al">agrarische bedrijven en/of maatschappelijke partijen doen mee en worden betrokken bij het ontwikkelen van de nieuwe leergangen, onderwijsmodules of praktijkprojecten; </text:p>
                  </text:list-item>
                  <text:list-item text:style-override="id1-3-2-2-1-425-2-3-5">
                    <text:number>e.</text:number>
                    <text:p text:style-name="al">de samenwerking is gericht op inhoudelijke kennisontwikkeling en -deling en van elkaar leren; </text:p>
                  </text:list-item>
                  <text:list-item text:style-override="id1-3-2-2-1-425-2-3-6">
                    <text:number>f.</text:number>
                    <text:p text:style-name="al">de te ontwikkelen leergangen, onderwijsmodules of praktijkprojecten of onderdelen ervan worden voor minimaal 3 jaar opgenomen in het onderwijsaanbod. Het gaat erom dat de activiteiten niet eenmalig zijn, maar een blijvend effect hebben blijkend uit het ingediende projectplan; </text:p>
                  </text:list-item>
                  <text:list-item text:style-override="id1-3-2-2-1-425-2-3-7">
                    <text:number>g.</text:number>
                    <text:p text:style-name="al">een leergang, onderwijsmodule of praktijkproject die al eerder gesubsidieerd is op basis van deze subsidieregeling komt niet voor de subsidie in aanmerking ook niet als het een nieuw onderdeel of doorontwikkeling betreft. </text:p>
                  </text:list-item>
                </text:list>
              </text:list-item>
            </text:list>
            <text:p text:style-name="al">
            <text:span text:style-name="nadrukvet">Artikel 4.42.4 Aanvrager </text:span>
          </text:p>
            <text:list text:style-name="id1-3-2-2-1-427">
              <text:list-item text:style-override="id1-3-2-2-1-427-1">
                <text:number>1.</text:number>
                <text:p text:style-name="al">De aanvrager is een samenwerkingsverband van minimaal een agrarische mbo- of hbo- onderwijsinstelling en minimaal een mbo- of hbo-onderwijsinstelling fysiek gevestigd in Overijssel. </text:p>
              </text:list-item>
              <text:list-item text:style-override="id1-3-2-2-1-427-2">
                <text:number>2.</text:number>
                <text:p text:style-name="al">Bij een samenwerkingsverband zijn alle deelnemers aanvrager. Alle deelnemers zijn voor het eigen deel verantwoordelijk voor de subsidie. Deelnemers zijn verplicht een samenwerkingsovereenkomst te sluiten. De penvoerder is een van de deelnemers en maakt de ontvangen subsidie over aan de deelnemers. Voor de uitleg van de begrippen samenwerkingsverband en samenwerkingsovereenkomst geldt artikel 1.1.3. </text:p>
              </text:list-item>
            </text:list>
            <text:p text:style-name="al">
            <text:span text:style-name="nadrukvet">Artikel 4.42.5 Kosten die voor subsidie in aanmerking komen </text:span>
          </text:p>
            <text:list text:style-name="id1-3-2-2-1-429">
              <text:list-item text:style-override="id1-3-2-2-1-429-1">
                <text:number>1.</text:number>
                <text:p text:style-name="al">Alleen de personeelskosten van de aanvrager(s) en de inhuur van derden door de aanvragers zijn subsidiabel. Artikel 1.2.7 lid 1 onderdeel b tot en met e zijn niet van toepassing. Dit betekent dat de kosten van bijvoorbeeld materialen, de aankoopkosten van machines en apparatuur niet subsidiabel zijn. </text:p>
              </text:list-item>
              <text:list-item text:style-override="id1-3-2-2-1-429-2">
                <text:number>2.</text:number>
                <text:p text:style-name="al">Als samenwerkende onderwijsinstellingen elkaar inhuren als derden, dan zijn die kosten niet subsidiabel. </text:p>
              </text:list-item>
            </text:list>
            <text:p text:style-name="al">
            <text:span text:style-name="nadrukvet">Artikel 4.42.6 Hoogte van de subsidie </text:span>
          </text:p>
            <text:list text:style-name="id1-3-2-2-1-431">
              <text:list-item text:style-override="id1-3-2-2-1-431-1">
                <text:number>1.</text:number>
                <text:p text:style-name="al">De subsidie is maximaal 80% van de subsidiabele kosten. </text:p>
              </text:list-item>
              <text:list-item text:style-override="id1-3-2-2-1-431-2">
                <text:number>2.</text:number>
                <text:p text:style-name="al">De subsidie is maximaal € 75.000,- per aanvraag en maximaal € 150.000,- per aanvrager of deelnemende onderwijsinstelling. Dit betekent dat een onderwijsinstelling vaker subsidie kan ontvangen op basis van deze subsidieregeling, met een maximum van € 150.000,-. </text:p>
              </text:list-item>
              <text:list-item text:style-override="id1-3-2-2-1-431-3">
                <text:number>3.</text:number>
                <text:p text:style-name="al">De subsidie wordt niet verleend als de berekende subsidie per aanvraag minder dan € 20.000,- is. Artikel 1.2.17 lid 2 is niet van toepassing. </text:p>
              </text:list-item>
            </text:list>
            <text:p text:style-name="al">
            <text:span text:style-name="nadrukvet">Artikel 4.42.7 Subsidieaanvraag </text:span>
          </text:p>
            <text:list text:style-name="id1-3-2-2-1-433">
              <text:list-item text:style-override="id1-3-2-2-1-433-1">
                <text:number>1.</text:number>
                <text:p text:style-name="al">Een subsidieaanvraag kan het hele jaar worden ingediend. </text:p>
              </text:list-item>
              <text:list-item text:style-override="id1-3-2-2-1-433-2">
                <text:number>2.</text:number>
                <text:p text:style-name="al">De aanvrager maakt gebruik van het digitale aanvraagformulier Stimuleren samenwerking agrarische onderwijsinstellingen. </text:p>
              </text:list-item>
              <text:list-item text:style-override="id1-3-2-2-1-433-3">
                <text:number>3.</text:number>
                <text:p text:style-name="al">De aanvrager levert een begroting en een dekkingsplan in. Het is verplicht om het beschikbaar gestelde begrotingsformat te gebruiken. </text:p>
              </text:list-item>
              <text:list-item text:style-override="id1-3-2-2-1-433-4">
                <text:number>4.</text:number>
                <text:p text:style-name="al">De aanvrager levert aanvullend een projectplan in waarin in ieder geval is opgenomen: </text:p>
                <text:list text:style-name="id1-3-2-2-1-433-4-3">
                  <text:list-item text:style-override="id1-3-2-2-1-433-4-3-1">
                    <text:number>a.</text:number>
                    <text:p text:style-name="al">doelstelling van het project: hoe draagt het project bij aan een toekomstbestendige landbouw? Welke onderwijsmodules, leergangen of praktijkprojecten worden ontwikkeld?</text:p>
                  </text:list-item>
                  <text:list-item text:style-override="id1-3-2-2-1-433-4-3-2">
                    <text:number>b.</text:number>
                    <text:p text:style-name="al">beschrijving van de activiteiten: Welke activiteiten worden uitgevoerd (zoals praktijkgericht onderzoek, kennisdeling, netwerkvorming)? Hoe zijn deze nieuw en innovatief?</text:p>
                  </text:list-item>
                  <text:list-item text:style-override="id1-3-2-2-1-433-4-3-3">
                    <text:number>c.</text:number>
                    <text:p text:style-name="al">samenwerking: Welke agrarische onderwijsinstellingen zijn betrokken? Welke agrarische bedrijven en/of maatschappelijke organisaties doen mee? Hoe wordt de samenwerking vormgegeven?</text:p>
                  </text:list-item>
                  <text:list-item text:style-override="id1-3-2-2-1-433-4-3-4">
                    <text:number>d.</text:number>
                    <text:p text:style-name="al">inhoudelijke bijdrage: Hoe draagt het project bij aan kennisontwikkeling en toepassing in de praktijk? Hoe wordt kennis verspreid?</text:p>
                  </text:list-item>
                  <text:list-item text:style-override="id1-3-2-2-1-433-4-3-5">
                    <text:number>e.</text:number>
                    <text:p text:style-name="al">planning en fasering van de activiteiten;</text:p>
                  </text:list-item>
                  <text:list-item text:style-override="id1-3-2-2-1-433-4-3-6">
                    <text:number>f.</text:number>
                    <text:p text:style-name="al">structurele borging van het resultaat. Hoe worden de leergangen, onderwijsmodules of praktijkprojecten opgenomen in het onderwijsaanbod? </text:p>
                  </text:list-item>
                </text:list>
              </text:list-item>
              <text:list-item text:style-override="id1-3-2-2-1-433-5">
                <text:number>5.</text:number>
                <text:p text:style-name="al">De aanvrager levert aanvullend een samenwerkingsovereenkomst in. Artikel 1.2.13 lid 7 is van toepassing. In deze overeenkomst worden ten minste de volgende elementen opgenomen: de taken, verantwoordelijkheden en financiële bijdragen van iedere deelnemende partij; de penvoerder binnen het samenwerkingsverband; de betrokken agrarische onderwijsinstellingen, bedrijven en/of maatschappelijke organisaties; en de wijze waarop de samenwerking wordt vormgegeven. </text:p>
              </text:list-item>
            </text:list>
            <text:p text:style-name="al">
            <text:span text:style-name="nadrukvet">Artikel 4.42.8 Beschikbaar budget voor de subsidieregeling </text:span>
          </text:p>
            <text:p text:style-name="al">Het subsidieplafond geldt voor de jaren 2025 tot en met 2027. </text:p>
            <text:p text:style-name="al"/>
            <text:p text:style-name="al">
            <text:span text:style-name="nadrukvet">Artikel 4.42.9 Aanvullende verplichtingen </text:span>
          </text:p>
            <text:p text:style-name="al">De subsidieontvanger is verplicht: </text:p>
            <text:list text:style-name="id1-3-2-2-1-439">
              <text:list-item text:style-override="id1-3-2-2-1-439-1">
                <text:number>a.</text:number>
                <text:p text:style-name="al">de ontwikkelde leergangen, onderwijsmodules of praktijkprojecten en de resultaten ervan beschikbaar te stellen via bijvoorbeeld Groenkennisnet. Het is niet toegestaan om een vergoeding te vragen; </text:p>
              </text:list-item>
              <text:list-item text:style-override="id1-3-2-2-1-439-2">
                <text:number>b.</text:number>
                <text:p text:style-name="al">de activiteiten uiterlijk 31 december 2027 uitgevoerd te hebben; </text:p>
              </text:list-item>
              <text:list-item text:style-override="id1-3-2-2-1-439-3">
                <text:number>c.</text:number>
                <text:p text:style-name="al">de ontwikkelde leergangen, onderwijsmodules of praktijkprojecten of onderdelen ervan worden voor minimaal 3 jaar opgenomen in het onderwijsaanbod. Het gaat erom dat de activiteiten niet eenmalig zijn, maar een blijvend effect hebben blijkend uit het ingediende projectplan. </text:p>
              </text:list-item>
            </text:list>
            <text:p text:style-name="al">
            <text:span text:style-name="nadrukvet">Artikel 4.42.10 Geen staatssteun </text:span>
          </text:p>
            <text:p text:style-name="al">De subsidiabele activiteiten leveren geen staatssteun op. </text:p>
            <text:p text:style-name="al"/>
            <text:p text:style-name="al">
            <text:span text:style-name="nadrukvet">Artikel 4.42.11 Looptijd </text:span>
          </text:p>
            <text:p text:style-name="al">Deze subsidieregeling vervalt 30 november 2027. </text:p>
            <text:p text:style-name="al"/>
            <text:p text:style-name="al">
            <text:span text:style-name="nadrukvet">
              <text:span text:style-name="nadrukcur">5.4 Inzet vrijwilligers bij buurtbussen in Overijssel</text:span>
            </text:span>
          </text:p>
            <text:p text:style-name="al"/>
            <text:p text:style-name="al">
            <text:span text:style-name="nadrukvet">Artikel 5.4.9 Looptijd </text:span>
          </text:p>
            <text:p text:style-name="al">‘2025’ wordt vervangen door: 2027</text:p>
            <text:p text:style-name="al"/>
            <text:p text:style-name="al">
            <text:span text:style-name="nadrukvet">
              <text:span text:style-name="nadrukcur">5.5 Verduurzamen mobiliteitsbeleid werkgevers </text:span>
            </text:span>
          </text:p>
            <text:p text:style-name="al"/>
            <text:p text:style-name="al">Artikel 5.5.7 komt als volgt te luiden: </text:p>
            <text:p text:style-name="al">
            <text:span text:style-name="nadrukvet">Artikel 5.5.7 Beschikbaar budget voor de subsidieregeling</text:span>
          </text:p>
            <text:p text:style-name="al">Het subsidieplafond geldt voor de jaren 2024 tot en met 2026.</text:p>
            <text:p text:style-name="al"/>
            <text:p text:style-name="al">
            <text:span text:style-name="nadrukvet">Artikel 5.5.10 Looptijd</text:span>
          </text:p>
            <text:p text:style-name="al">‘2025’ wordt vervangen door: 2026</text:p>
            <text:p text:style-name="al"/>
            <text:p text:style-name="al">
            <text:span text:style-name="nadrukvet">
              <text:span text:style-name="nadrukcur">5.6 Verbeteren infrastructuur openbaar vervoer</text:span>
            </text:span>
          </text:p>
            <text:p text:style-name="al"/>
            <text:p text:style-name="al">
            <text:span text:style-name="nadrukvet">Artikel 5.6.8 Subsidieaanvraag</text:span>
          </text:p>
            <text:p text:style-name="al">Lid 1: ‘16 september’ wordt vervangen door: 24 oktober </text:p>
            <text:p text:style-name="al"/>
            <text:p text:style-name="al">
            <text:span text:style-name="nadrukvet">
              <text:span text:style-name="nadrukcur">5.9 Stimulering elektrische vrachtfiets</text:span>
            </text:span>
          </text:p>
            <text:p text:style-name="al"/>
            <text:p text:style-name="al">
            <text:span text:style-name="nadrukvet">Artikel 5.9.9 Beschikbaar budget voor de subsidieregeling</text:span>
          </text:p>
            <text:p text:style-name="al">‘2025’wordt vervangen door: 2026.</text:p>
            <text:p text:style-name="al"/>
            <text:p text:style-name="al">
            <text:span text:style-name="nadrukvet">Artikel 5.9.12 Looptijd</text:span>
          </text:p>
            <text:p text:style-name="al">‘2025’ wordt vervangen door: 2026</text:p>
            <text:p text:style-name="al"/>
            <text:p text:style-name="al">
            <text:span text:style-name="nadrukvet">
              <text:span text:style-name="nadrukcur">5.11 Stimuleren slim en duurzaam goederenvervoer, </text:span>
            </text:span>
          </text:p>
            <text:p text:style-name="al"/>
            <text:p text:style-name="al">
            <text:span text:style-name="nadrukvet">Artikel 5.11.9 Beschikbaar budget voor de subsidieregeling</text:span>
          </text:p>
            <text:p text:style-name="al">Sub b: ‘2025’ wordt vervangen door: 2026</text:p>
            <text:p text:style-name="al"/>
            <text:p text:style-name="al">
            <text:span text:style-name="nadrukvet">Artikel 5.11.12 Looptijd</text:span>
          </text:p>
            <text:p text:style-name="al">‘2025’ wordt vervangen door: 2026</text:p>
            <text:p text:style-name="al"/>
            <text:p text:style-name="al">
            <text:span text:style-name="nadrukvet">
              <text:span text:style-name="nadrukcur">6.2 MIT-Haalbaarheidsprojecten </text:span>
            </text:span>
          </text:p>
            <text:p text:style-name="al"/>
            <text:p text:style-name="al">
            <text:span text:style-name="nadrukvet">Artikel 6.2.11 Looptijd </text:span>
          </text:p>
            <text:p text:style-name="al">‘2025’ wordt vervangen door: 2026</text:p>
            <text:p text:style-name="al"/>
            <text:p text:style-name="al">
            <text:span text:style-name="nadrukvet">
              <text:span text:style-name="nadrukcur">6.3 MIT-R&amp;D-samenwerkingsprojecten </text:span>
            </text:span>
          </text:p>
            <text:p text:style-name="al"/>
            <text:p text:style-name="al">
            <text:span text:style-name="nadrukvet">Artikel 6.3.13 Looptijd </text:span>
          </text:p>
            <text:p text:style-name="al">‘2025’ wordt vervangen door: 2026</text:p>
            <text:p text:style-name="al"/>
            <text:p text:style-name="al">
            <text:span text:style-name="nadrukvet">
              <text:span text:style-name="nadrukcur">6.13 Digitale en circulaire industrie Overijssel </text:span>
            </text:span>
          </text:p>
            <text:p text:style-name="al"/>
            <text:p text:style-name="al">
            <text:span text:style-name="nadrukvet">Artikel 6.13.8 Subsidieaanvraag </text:span>
          </text:p>
            <text:p text:style-name="al">‘30 november’ wordt vervangen door: 15 december </text:p>
            <text:p text:style-name="al"/>
            <text:p text:style-name="al">
            <text:span text:style-name="nadrukvet">Artikel 6.13.12 Looptijd </text:span>
          </text:p>
            <text:p text:style-name="al">‘2025’ wordt vervangen door: 2026</text:p>
            <text:p text:style-name="al"/>
            <text:p text:style-name="al">
            <text:span text:style-name="nadrukvet">
              <text:span text:style-name="nadrukcur">6.18 Regio Deal Regio Zwolle 2024-2028 </text:span>
            </text:span>
          </text:p>
            <text:p text:style-name="al"/>
            <text:p text:style-name="al">
            <text:span text:style-name="nadrukvet">Artikel 6.18.14 Staatsteun </text:span>
          </text:p>
            <text:p text:style-name="al">Lid 3: na ‘29’ wordt een komma geplaats en toegevoegd: 41</text:p>
            <text:p text:style-name="al"/>
            <text:p text:style-name="al">
            <text:span text:style-name="nadrukvet">
              <text:span text:style-name="nadrukcur">6.20 Bijzondere regionale evenementen 2025</text:span>
            </text:span>
          </text:p>
            <text:p text:style-name="al"/>
            <text:p text:style-name="al">In de titel wordt ‘2025’ vervangen door: 2026</text:p>
            <text:p text:style-name="al"/>
            <text:p text:style-name="al">
            <text:span text:style-name="nadrukvet">Artikel 6.20.3 Activiteiten die voor de subsidie in aanmerking komen</text:span>
          </text:p>
            <text:p text:style-name="al">Lid 5: </text:p>
            <text:list text:style-name="id1-3-2-2-1-510">
              <text:list-item text:style-override="id1-3-2-2-1-510-1">
                <text:number>-</text:number>
                <text:p text:style-name="al">voor ‘carnavalsoptocht’ komt het woord ‘lokale’ te vervallen. </text:p>
              </text:list-item>
              <text:list-item text:style-override="id1-3-2-2-1-510-2">
                <text:number>-</text:number>
                <text:p text:style-name="al">tussen ‘één enkele culturele voorstelling’ en ‘planten- of dierenshow,’ toevoegen: een reeks concerten</text:p>
              </text:list-item>
            </text:list>
            <text:p text:style-name="al">
            <text:span text:style-name="nadrukvet">Artikel 6.20.8 Subsidieaanvraag</text:span>
          </text:p>
            <text:p text:style-name="al">Lid 1: De tekst komt als volgt te luiden: De subsidieaanvraag kan ingediend worden vanaf 20 oktober2025 en moet 21 november 2025 voor 17.00 uur zijn ontvangen.</text:p>
            <text:p text:style-name="al">Lid 2: ‘2025’ wordt vervangen door: 2026</text:p>
            <text:p text:style-name="al"/>
            <text:p text:style-name="al">
            <text:span text:style-name="nadrukvet">Puntentabel </text:span>
          </text:p>
            <text:p text:style-name="al">Onderdeel 4 komt als volgt te luiden: </text:p>
            <text:p text:style-name="al">4. Het evenement heeft inhoudelijke, artistieke* en organisatorische en zakelijke kwaliteit, die aannemelijk gemaakt is aan de hand van de onderbouwing van:</text:p>
            <text:p text:style-name="al"/>
            <text:p text:style-name="al">Inhoudelijke kwaliteit: </text:p>
            <text:list text:style-name="id1-3-2-2-1-520">
              <text:list-item text:style-override="id1-3-2-2-1-520-1">
                <text:number>•</text:number>
                <text:p text:style-name="al">Beschrijving van het doel van het evenement.</text:p>
              </text:list-item>
              <text:list-item text:style-override="id1-3-2-2-1-520-2">
                <text:number>•</text:number>
                <text:p text:style-name="al">Een gemotiveerde keuze voor het programma en de verschillende onderdelen daarin.</text:p>
              </text:list-item>
            </text:list>
            <text:p text:style-name="al">Artistieke kwaliteit: </text:p>
            <text:list text:style-name="id1-3-2-2-1-522">
              <text:list-item text:style-override="id1-3-2-2-1-522-1">
                <text:number>•</text:number>
                <text:p text:style-name="al">Uitwerking van hoe zorggedragen wordt voor een goede (artistieke) kwaliteit van de activiteiten.*</text:p>
              </text:list-item>
            </text:list>
            <text:p text:style-name="al">Organisatorische kwaliteit: </text:p>
            <text:list text:style-name="id1-3-2-2-1-524">
              <text:list-item text:style-override="id1-3-2-2-1-524-1">
                <text:number>•</text:number>
                <text:p text:style-name="al">Uitwerking van hoe er zorg wordt gedragen voor een kundige organisatie van het evenement.</text:p>
              </text:list-item>
            </text:list>
            <text:p text:style-name="al">Zakelijke kwaliteit: </text:p>
            <text:list text:style-name="id1-3-2-2-1-526">
              <text:list-item text:style-override="id1-3-2-2-1-526-1">
                <text:number>•</text:number>
                <text:p text:style-name="al">Beschrijving van het doel van het evenement.</text:p>
              </text:list-item>
              <text:list-item text:style-override="id1-3-2-2-1-526-2">
                <text:number>•</text:number>
                <text:p text:style-name="al">Het financieringsplan blijkend uit de meegeleverde begroting</text:p>
              </text:list-item>
            </text:list>
            <text:list text:style-name="id1-3-2-2-1-527">
              <text:list-item text:style-override="id1-3-2-2-1-527-1">
                <text:number>*</text:number>
                <text:p text:style-name="al">Artistieke kwaliteit geldt niet bij sportevenementen</text:p>
              </text:list-item>
            </text:list>
            <text:p text:style-name="al">
            <text:span text:style-name="nadrukvet">
              <text:span text:style-name="nadrukcur">6.22 Provinciale cofinanciering Regio Deal ‘Sterker in 3D’</text:span>
            </text:span>
          </text:p>
            <text:p text:style-name="al"/>
            <text:p text:style-name="al">
            <text:span text:style-name="nadrukvet">Artikel 6.22.11 Staatsteun</text:span>
          </text:p>
            <text:p text:style-name="al">Lid 2: na ‘38’ wordt een komma geplaats en toegevoegd: 41 </text:p>
            <text:p text:style-name="al"/>
            <text:p text:style-name="al">
            <text:span text:style-name="nadrukvet">
              <text:span text:style-name="nadrukcur">7.7 Cultuurparticipatie, mee doen is kunst </text:span>
            </text:span>
          </text:p>
            <text:p text:style-name="al"/>
            <text:p text:style-name="al">
            <text:span text:style-name="nadrukvet">Artikel 7.7.1 Doel van de subsidieregeling </text:span>
          </text:p>
            <text:p text:style-name="al">De tekst ‘van publiek’ komt te vervallen. </text:p>
            <text:p text:style-name="al"/>
            <text:p text:style-name="al">
            <text:span text:style-name="nadrukvet">Artikel 7.7.5 Hoogte van de subsidie </text:span>
          </text:p>
            <text:p text:style-name="al">Lid 2: € 20.000,- wordt vervangen door: € 10.000,-</text:p>
            <text:p text:style-name="al"/>
            <text:p text:style-name="al">Lid 3 komt als volgt te luiden; </text:p>
            <text:list text:style-name="id1-3-2-2-1-542">
              <text:list-item text:style-override="id1-3-2-2-1-542-1">
                <text:number>3.</text:number>
                <text:p text:style-name="al">De subsidie voor activiteiten om de deskundigheid van de aanvragende organisatie te verbeteren bedraagt maximaal 100% van de subsidiabele kosten tot een maximum van € 1.500,-. </text:p>
              </text:list-item>
            </text:list>
            <text:p text:style-name="al">Lid 6 komt als volgt te luiden: </text:p>
            <text:list text:style-name="id1-3-2-2-1-544">
              <text:list-item text:style-override="id1-3-2-2-1-544-1">
                <text:number>6.</text:number>
                <text:p text:style-name="al">De aanvrager mag maximaal 1 keer subsidie ontvangen in de periode 2025-2028 op basis van deze subsidieregeling. </text:p>
              </text:list-item>
            </text:list>
            <text:p text:style-name="al">
            <text:span text:style-name="nadrukvet">Artikel 7.7.6 Eigen bijdrage </text:span>
          </text:p>
            <text:p text:style-name="al">De tekst van dit artikel komt als volgt te luiden: </text:p>
            <text:p text:style-name="al">Minimaal 35% van de begrote kosten wordt gefinancierd met een geldelijke bijdrage van de aanvrager of derden en is op het moment van de subsidieaanvraag definitief geregeld. Deze 35% dekking gaat over 35% van de totale begroting. </text:p>
            <text:p text:style-name="al"/>
            <text:p text:style-name="al">
            <text:span text:style-name="nadrukvet">Artikel 7.7.7 Subsidieaanvraag </text:span>
          </text:p>
            <text:p text:style-name="al">Lid 4 komt te vervallen. </text:p>
            <text:p text:style-name="al"/>
            <text:p text:style-name="al">
            <text:span text:style-name="nadrukvet">
              <text:span text:style-name="nadrukcur">7.10 Vernieuwing sociale kwaliteit </text:span>
            </text:span>
          </text:p>
            <text:p text:style-name="al"/>
            <text:p text:style-name="al">
            <text:span text:style-name="nadrukvet">Artikel 7.10.3 Activiteiten die voor de subsidie in aanmerking komen</text:span>
          </text:p>
            <text:p text:style-name="al">Lid 3, onderdeel a komt als volgt te luiden: </text:p>
            <text:list text:style-name="id1-3-2-2-1-556">
              <text:list-item text:style-override="id1-3-2-2-1-556-1">
                <text:number>a.</text:number>
                <text:p text:style-name="al">de aanvraag heeft betrekking op tenminste twee beleidsthema’s. De beleidsthema’s waarin veel vrijwilligers werkzaam zijn, zijn sociale kwaliteit, natuur en landschap, mobiliteit, cultuur en erfgoed;</text:p>
              </text:list-item>
            </text:list>
            <text:p text:style-name="al">
            <text:span text:style-name="nadrukvet">
              <text:span text:style-name="nadrukcur">7.16 Overijssel toont talent </text:span>
            </text:span>
          </text:p>
            <text:p text:style-name="al"/>
            <text:p text:style-name="al">
            <text:span text:style-name="nadrukvet">Artikel 7.16.10 Looptijd</text:span>
          </text:p>
            <text:p text:style-name="al">‘2025’ wordt vervangen door: 2028</text:p>
            <text:p text:style-name="al"/>
            <text:p text:style-name="al">
            <text:span text:style-name="nadrukvet">
              <text:span text:style-name="nadrukcur">7.21 Dorpsplannen</text:span>
            </text:span>
          </text:p>
            <text:p text:style-name="al"/>
            <text:p text:style-name="al">
            <text:span text:style-name="nadrukvet">Artikel 7.21.3 Activiteiten die voor de subsidie in aanmerking komen</text:span>
          </text:p>
            <text:p text:style-name="al">Lid 2, onderdeel f, komt als volgt te luiden: </text:p>
            <text:list text:style-name="id1-3-2-2-1-566">
              <text:list-item text:style-override="id1-3-2-2-1-566-1">
                <text:number>f.</text:number>
                <text:p text:style-name="al">de inwoners van het dorp worden uitgenodigd om ideeën aan te leveren en mee te werken aan het opstellen van het dorpsplan. Het dorpsplan wordt opgesteld in een open proces en alle dorpsbewoners kunnen meedoen. Het dorpsplan wordt opgesteld in minimaal de volgende processtappen: agenderen (waar gaan we het over hebben), bespreken (wat vinden we er van) en beslissen (wat komt er in het dorpsplan te staan). In de offerte van de procesbegeleider wordt beschreven op welke wijze bewoners aan elk van de drie processtappen mee kunnen doen;</text:p>
              </text:list-item>
            </text:list>
            <text:p text:style-name="al">Een nieuw onderdeel g wordt toegevoegd, dat luidt: </text:p>
            <text:list text:style-name="id1-3-2-2-1-568">
              <text:list-item text:style-override="id1-3-2-2-1-568-1">
                <text:number>g.</text:number>
                <text:p text:style-name="al">het dorpsplan is meer dan een wensenlijstje. Het bevat ook een projectenlijst – in de offerte van de procesbegeleider is beschreven hoe en wanneer werkgroepen worden gevormd of kartrekkers worden benoemd, zodat niet alle verantwoordelijkheid bij plaatselijk belang/dorpsraad blijft liggen en het echt een plan is ván, vóór en dóór het hele dorp. In het dorpsplan wordt per onderwerp aangegeven hoe de uitvoering wordt aangepakt of opgestart en wie dit oppakt (namen noemen hoeft niet, maar bijvoorbeeld: ‘er is een werkgroep met vier mensen’);</text:p>
              </text:list-item>
            </text:list>
            <text:p text:style-name="al">Een nieuw onderdeel h wordt toegevoegd dat luidt: </text:p>
            <text:list text:style-name="id1-3-2-2-1-570">
              <text:list-item text:style-override="id1-3-2-2-1-570-1">
                <text:number>h.</text:number>
                <text:p text:style-name="al">de offerte van de procesbegeleider bevat een communicatieparagraaf: hoe wordt de communicatie aangepakt, zowel met inwoners als met de gemeente? En hoe worden mensen betrokken die uit zichzelf niet zo snel meedoen (zoals jongeren)? En hoe wordt het dorpsplan gedeeld met het dorp?</text:p>
              </text:list-item>
            </text:list>
            <text:p text:style-name="al">Een nieuw lid 3 wordt toegevoegd, dat luidt: </text:p>
            <text:list text:style-name="id1-3-2-2-1-572">
              <text:list-item text:style-override="id1-3-2-2-1-572-1">
                <text:number>3.</text:number>
                <text:p text:style-name="al">Voorafgaand aan het indienen van de aanvraag heeft afstemming plaatsgevonden met een provinciale beleidsmedewerker leefbaar platteland.</text:p>
              </text:list-item>
            </text:list>
            <text:p text:style-name="al">Een nieuw lid 4 wordt toegevoegd, dat luidt: </text:p>
            <text:list text:style-name="id1-3-2-2-1-574">
              <text:list-item text:style-override="id1-3-2-2-1-574-1">
                <text:number>4.</text:number>
                <text:p text:style-name="al">Een aanvrager mag niet vaker dan een keer subsidie ontvangen op basis van deze regeling, behalve als Gedeputeerde Staten anders besluiten.</text:p>
              </text:list-item>
            </text:list>
            <text:p text:style-name="al">
            <text:span text:style-name="nadrukvet">Artikel 7.21.4 Aanvrager </text:span>
          </text:p>
            <text:p text:style-name="al">Dit artikel komt als volgt te luiden: De aanvrager of de penvoerder is een stichting of een vereniging.</text:p>
            <text:p text:style-name="al"/>
            <text:p text:style-name="al">
            <text:span text:style-name="nadrukvet">Artikel 7.21.8 Beschikbaar budget voor de regeling</text:span>
          </text:p>
            <text:p text:style-name="al">'en 2025’ wordt vervangen door: tot en met 2027</text:p>
            <text:p text:style-name="al"/>
            <text:p text:style-name="al">
            <text:span text:style-name="nadrukvet">Artikel 7.21.9 Aanvullende verplichtingen</text:span>
          </text:p>
            <text:p text:style-name="al">Een nieuw lid d wordt toegevoegd, dat luidt:</text:p>
            <text:list text:style-name="id1-3-2-2-1-583">
              <text:list-item text:style-override="id1-3-2-2-1-583-1">
                <text:number>d.</text:number>
                <text:p text:style-name="al">de aanvrager deelt opgedane kennis en ervaringen met initiatiefnemers van dorpsplannen in andere Overijsselse dorpen met vergelijkbare initiatieven.</text:p>
              </text:list-item>
            </text:list>
            <text:p text:style-name="al">
            <text:span text:style-name="nadrukvet">Artikel 7.21.11 Looptijd</text:span>
          </text:p>
            <text:p text:style-name="al">‘2025’ wordt vervangen door: 2027</text:p>
            <text:p text:style-name="al"/>
            <text:p text:style-name="al">
            <text:span text:style-name="nadrukvet">
              <text:span text:style-name="nadrukcur">7.22 Planvorming, uitwerking en analyses leefbaar platteland </text:span>
            </text:span>
          </text:p>
            <text:p text:style-name="al"/>
            <text:p text:style-name="al">
            <text:span text:style-name="nadrukvet">Artikel 7.22.3 Activiteiten die voor de subsidie in aanmerking komen</text:span>
          </text:p>
            <text:p text:style-name="al">In lid 1 wordt ‘lid 2 onderdeel c’ vervangen door lid 2, onderdeel d</text:p>
            <text:p text:style-name="al">Lid 2. In de eerste zin wordt ‘intiatief’ vervangen door: initiatief</text:p>
            <text:p text:style-name="al"/>
            <text:p text:style-name="al">Lid 3 wordt omgenummerd naar lid 4 en komt als volgt te luiden: </text:p>
            <text:list text:style-name="id1-3-2-2-1-594">
              <text:list-item text:style-override="id1-3-2-2-1-594-1">
                <text:number>4.</text:number>
                <text:p text:style-name="al">De volgende activiteiten komen niet in aanmerking voor subsidie: </text:p>
                <text:list text:style-name="id1-3-2-2-1-594-1-3">
                  <text:list-item text:style-override="id1-3-2-2-1-594-1-3-1">
                    <text:number>a.</text:number>
                    <text:p text:style-name="al">initiatieven van of voor individuen of individuele ondernemingen; </text:p>
                  </text:list-item>
                  <text:list-item text:style-override="id1-3-2-2-1-594-1-3-2">
                    <text:number>b.</text:number>
                    <text:p text:style-name="al">initiatieven die deel uitmaken van de regiodeal Zwolle; </text:p>
                  </text:list-item>
                  <text:list-item text:style-override="id1-3-2-2-1-594-1-3-3">
                    <text:number>c.</text:number>
                    <text:p text:style-name="al">initiatieven die betrekking hebben op alleen verduurzaming, energiebesparing of energieopwekking; </text:p>
                  </text:list-item>
                  <text:list-item text:style-override="id1-3-2-2-1-594-1-3-4">
                    <text:number>d.</text:number>
                    <text:p text:style-name="al">initiatieven waarvoor al een subsidie is verleend op grond van deze regeling.</text:p>
                  </text:list-item>
                </text:list>
              </text:list-item>
            </text:list>
            <text:p text:style-name="al">Lid 3 komt als volgt te luiden: </text:p>
            <text:list text:style-name="id1-3-2-2-1-596">
              <text:list-item text:style-override="id1-3-2-2-1-596-1">
                <text:number>3.</text:number>
                <text:p text:style-name="al">Voorafgaand aan het indienen van de aanvraag heeft afstemming plaatsgevonden met een provinciale beleidsmedewerker leefbaar platteland.</text:p>
              </text:list-item>
            </text:list>
            <text:p text:style-name="al">
            <text:span text:style-name="nadrukvet">Artikel 7.22.4 Aanvrager </text:span>
          </text:p>
            <text:p text:style-name="al">Dit artikel komt als volgt te luiden: </text:p>
            <text:list text:style-name="id1-3-2-2-1-599">
              <text:list-item text:style-override="id1-3-2-2-1-599-1">
                <text:number>1.</text:number>
                <text:p text:style-name="al">De aanvrager is een stichting of een vereniging.</text:p>
              </text:list-item>
              <text:list-item text:style-override="id1-3-2-2-1-599-2">
                <text:number>2.</text:number>
                <text:p text:style-name="al">Een aanvrager mag niet vaker dan twee keer subsidie ontvangen op basis van deze regeling, tenzij Gedeputeerde Staten anders besluiten.</text:p>
              </text:list-item>
            </text:list>
            <text:p text:style-name="al">
            <text:span text:style-name="nadrukvet">Artikel 7.22.9 Aanvullende verplichtingen</text:span>
          </text:p>
            <text:p text:style-name="al">Dit artikel komt als volgt te luiden: </text:p>
            <text:list text:style-name="id1-3-2-2-1-602">
              <text:list-item text:style-override="id1-3-2-2-1-602-1">
                <text:number>1.</text:number>
                <text:p text:style-name="al">De subsidieontvanger is verplicht de activiteiten binnen 3 maanden na de datum waarop de subsidie is verleend te starten.</text:p>
              </text:list-item>
              <text:list-item text:style-override="id1-3-2-2-1-602-2">
                <text:number>2.</text:number>
                <text:p text:style-name="al">De aanvrager deelt opgedane kennis en ervaringen met initiatiefnemers van vergelijkbare initiatieven elders in Overijssel.</text:p>
              </text:list-item>
            </text:list>
            <text:p text:style-name="al"/>
            <text:p text:style-name="al">
            <text:span text:style-name="nadrukvet">Artikel 7.22.11 Looptijd</text:span>
          </text:p>
            <text:p text:style-name="al">‘2026’ wordt vervangen door: 2027</text:p>
            <text:p text:style-name="al"/>
            <text:p text:style-name="al">
            <text:span text:style-name="nadrukvet">
              <text:span text:style-name="nadrukcur">7.23 Kader cultuur en erfgoed 2025-2028</text:span>
            </text:span>
          </text:p>
            <text:p text:style-name="al">
            <text:span text:style-name="nadrukvet">Bijlage 1: Tabel 1 bij 7.23 Kader culturele en erfgoedinstellingen Overijssel 2025 tot en met 2028</text:span>
          </text:p>
            <text:p text:style-name="al">De tekst in de rij ‘De Fundatie’ komt als volgt te luiden: </text:p>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column table:style-name="id1-3-2-2-1-610-1-5"/>
                <table:table-column table:style-name="id1-3-2-2-1-610-1-6"/>
                <table:table-row table:style-name="row">
                  <table:table-cell table:style-name="cell_frame_all" table:number-rows-spanned="1" table:number-columns-spanned="1">
                    <text:p text:style-name="table_al">De Fundatie</text:p>
                  </table:table-cell>
                  <table:table-cell table:style-name="cell_frame_all" table:number-rows-spanned="1" table:number-columns-spanned="1">
                    <text:p text:style-name="table_al">€ 6.432.536,00</text:p>
                  </table:table-cell>
                  <table:table-cell table:style-name="cell_frame_all" table:number-rows-spanned="1" table:number-columns-spanned="1">
                    <text:p text:style-name="table_al">€ 1.326.884,00</text:p>
                  </table:table-cell>
                  <table:table-cell table:style-name="cell_frame_all" table:number-rows-spanned="1" table:number-columns-spanned="1">
                    <text:p text:style-name="table_al">€ 1.701.884,00</text:p>
                  </table:table-cell>
                  <table:table-cell table:style-name="cell_frame_all" table:number-rows-spanned="1" table:number-columns-spanned="1">
                    <text:p text:style-name="table_al">€ 1.701.884,00</text:p>
                  </table:table-cell>
                  <table:table-cell table:style-name="cell_frame_all" table:number-rows-spanned="1" table:number-columns-spanned="1">
                    <text:p text:style-name="table_al">€ 1.701.884,00</text:p>
                  </table:table-cell>
                </table:table-row>
              </table:table>
              <text:p text:style-name="table_bottom"/>
            </text:section>
            <text:p text:style-name="al"/>
            <text:p text:style-name="al">De tekst in de totaalrij komt als volgt te luiden:</text:p>
            <text:p text:style-name="al"/>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9.587.404,00</text:span>
                    </text:p>
                  </table:table-cell>
                  <table:table-cell table:style-name="cell_frame_all" table:number-rows-spanned="1" table:number-columns-spanned="1">
                    <text:p text:style-name="table_al">
                      <text:span text:style-name="nadrukvet">€ 9.615.601,00</text:span>
                    </text:p>
                  </table:table-cell>
                  <table:table-cell table:style-name="cell_frame_all" table:number-rows-spanned="1" table:number-columns-spanned="1">
                    <text:p text:style-name="table_al">
                      <text:span text:style-name="nadrukvet">€ 9.990.601,00</text:span>
                    </text:p>
                  </table:table-cell>
                  <table:table-cell table:style-name="cell_frame_all" table:number-rows-spanned="1" table:number-columns-spanned="1">
                    <text:p text:style-name="table_al">
                      <text:span text:style-name="nadrukvet">€ 9.990.604,00</text:span>
                    </text:p>
                  </table:table-cell>
                  <table:table-cell table:style-name="cell_frame_all" table:number-rows-spanned="1" table:number-columns-spanned="1">
                    <text:p text:style-name="table_al">
                      <text:span text:style-name="nadrukvet">€ 9.990.604,00</text:span>
                    </text:p>
                  </table:table-cell>
                </table:table-row>
              </table:table>
              <text:p text:style-name="table_bottom"/>
            </text:section>
            <text:p text:style-name="al"/>
            <text:p text:style-name="al">
            <text:span text:style-name="nadrukvet">
              <text:span text:style-name="nadrukcur">7.25 Fysieke investeringen leefbaar platteland </text:span>
            </text:span>
          </text:p>
            <text:p text:style-name="al"/>
            <text:p text:style-name="al">
            <text:span text:style-name="nadrukvet">Artikel 7.25.1 Betekenis van de begrippen</text:span>
          </text:p>
            <text:p text:style-name="al">In het begrip ‘dorp’ komt de tekst ‘minimaal 500 en’ te vervallen. </text:p>
            <text:p text:style-name="al"/>
            <text:p text:style-name="al">
            <text:span text:style-name="nadrukvet">Artikel 7.25.3 Activiteiten die voor de subsidie in aanmerking komen</text:span>
          </text:p>
            <text:p text:style-name="al"/>
            <text:p text:style-name="al">Lid 3 wordt omgenummerd naar lid 4.</text:p>
            <text:p text:style-name="al"/>
            <text:p text:style-name="al">Een nieuw lid 3 wordt toegevoegd dat luidt: </text:p>
            <text:list text:style-name="id1-3-2-2-1-626">
              <text:list-item text:style-override="id1-3-2-2-1-626-1">
                <text:number>3.</text:number>
                <text:p text:style-name="al">Een groot project voldoet aan de volgende aanvullende voorwaarden:</text:p>
                <text:list text:style-name="id1-3-2-2-1-626-1-3">
                  <text:list-item text:style-override="id1-3-2-2-1-626-1-3-1">
                    <text:number>a.</text:number>
                    <text:p text:style-name="al">het vindt plaats in een dorp met een minimale grootte (inclusief buitengebied) van 500 inwoners; </text:p>
                  </text:list-item>
                  <text:list-item text:style-override="id1-3-2-2-1-626-1-3-2">
                    <text:number>b.</text:number>
                    <text:p text:style-name="al">voorafgaand aan het indienen van de aanvraag heeft afstemming plaatsgevonden met een provinciaal medewerker leefbaar platteland; </text:p>
                  </text:list-item>
                  <text:list-item text:style-override="id1-3-2-2-1-626-1-3-3">
                    <text:number>c.</text:number>
                    <text:p text:style-name="al">er is niet eerder een subsidie of meerdere subsidies verstrekt aan het betreffende dorp op grond van de subsidieregelingen 2.14 of 2.2 Leefbaar Platteland of een ASV-subsidie van in totaal meer dan € 150.000,-.</text:p>
                  </text:list-item>
                </text:list>
              </text:list-item>
            </text:list>
            <text:p text:style-name="al">
            <text:span text:style-name="nadrukvet">Artikel 7.25.5 Kosten die voor de subsidie in aanmerking komen</text:span>
          </text:p>
            <text:p text:style-name="al">Lid 4 komt te vervallen. </text:p>
            <text:p text:style-name="al"/>
            <text:p text:style-name="al">
            <text:span text:style-name="nadrukvet">Artikel 7.25.10 Aanvullende verplichtingen</text:span>
          </text:p>
            <text:p text:style-name="al">Een nieuw lid e wordt toegevoegd, dat luidt:</text:p>
            <text:list text:style-name="id1-3-2-2-1-632">
              <text:list-item text:style-override="id1-3-2-2-1-632-1">
                <text:number>e.</text:number>
                <text:p text:style-name="al">de aanvrager deelt opgedane kennis en ervaringen met initiatiefnemers van vergelijkbare initiatieven elders in Overijssel.</text:p>
              </text:list-item>
            </text:list>
            <text:p text:style-name="al">
            <text:span text:style-name="nadrukvet">Artikel 7.25.12 Looptijd</text:span>
          </text:p>
            <text:p text:style-name="al">‘2026’ wordt vervangen door: 2027</text:p>
            <text:p text:style-name="al"/>
            <text:p text:style-name="al">
            <text:span text:style-name="nadrukvet">
              <text:span text:style-name="nadrukcur">7.26 Sociale hypotheek 2025-2026</text:span>
            </text:span>
          </text:p>
            <text:p text:style-name="al"/>
            <text:p text:style-name="al">
            <text:span text:style-name="nadrukvet">Artikel 7.26.9 Beschikbaar budget voor de subsidieregeling</text:span>
          </text:p>
            <text:p text:style-name="al">Lid 1. De tekst ‘Er geldt een jaarlijks subsidieplafond’ wordt vervangen door: Het subsidieplafond geldt voor de jaren 2025 en 2026.</text:p>
            <text:p text:style-name="al"/>
            <text:p text:style-name="al">
            <text:span text:style-name="nadrukvet">
              <text:span text:style-name="nadrukcur">7.27 Productieregeling cultuur Overijssel</text:span>
            </text:span>
          </text:p>
            <text:p text:style-name="al">De scoretabellen 1 en 2 komen als volgt te luiden: </text:p>
            <text:p text:style-name="al"/>
            <text:p text:style-name="al">
            <text:span text:style-name="nadrukvet">
              <text:span text:style-name="nadrukvet">Scoretabel 1 (één productie)</text:span>
            </text:span>
          </text:p>
            <text:section text:name="table_id1-3-2-2-1-645" text:style-name="table">
              <text:p text:style-name="table_top"/>
              <table:table table:style-name="tgroup">
                <table:table-column table:style-name="id1-3-2-2-1-645-1-1"/>
                <table:table-column table:style-name="id1-3-2-2-1-64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text:span text:style-name="nadrukvet">Artistieke kwaliteit,</text:span> die blijkt uit:</text:p>
                    <text:list text:style-name="id1-3-2-2-1-645-1-3-2-1-2">
                      <text:list-item text:style-override="id1-3-2-2-1-645-1-3-2-1-2-1">
                        <text:number>a.</text:number>
                        <text:p text:style-name="table_al"> vakmanschap</text:p>
                      </text:list-item>
                      <text:list-item text:style-override="id1-3-2-2-1-645-1-3-2-1-2-2">
                        <text:number>b.</text:number>
                        <text:p text:style-name="table_al"> oorspronkelijkheid</text:p>
                      </text:list-item>
                      <text:list-item text:style-override="id1-3-2-2-1-645-1-3-2-1-2-3">
                        <text:number>c.</text:number>
                        <text:p text:style-name="table_al"> zeggingskracht</text:p>
                      </text:list-item>
                    </text:list>
                    <text:p text:style-name="table_al">Uit de aanvraag blijkt duidelijk vanuit welke inhoudelijke visie de producties vorm krijgen.</text:p>
                    <text:p text:style-name="table_al">De combinatie van ambachtelijke vaardigheden en visie vormen het vakmanschap van de kunstenaar.</text:p>
                    <text:p text:style-name="table_al">Bij oorspronkelijkheid gaat het om de mate waarin de activiteiten zich in artistieke en conceptuele zin onderscheiden van het overige aanbod in de culturele sector van Overijssel. Zeggingskracht ontstaat uit het vakmanschap plus wat wel de ‘noodzaak' of ‘urgentie' van een artistieke activiteit genoemd wordt. Hierbij kan de vraag worden gesteld waarom de productie juist nu van belang is.</text:p>
                    <text:p text:style-name="table_al">De score wordt als volgt bepaald per onderdeel a, b en c:</text:p>
                    <text:p text:style-name="table_al">Uitstekend: 10 punten</text:p>
                    <text:p text:style-name="table_al">Goed: 5 punten</text:p>
                    <text:p text:style-name="table_al">Onvoldoende: 0 punten</text:p>
                  </table:table-cell>
                  <table:table-cell table:style-name="cell_frame_all" table:number-rows-spanned="1" table:number-columns-spanned="1">
                    <text:list text:style-name="id1-3-2-2-1-645-1-3-2-2-1">
                      <text:list-item text:style-override="id1-3-2-2-1-645-1-3-2-2-1-1">
                        <text:number>a.</text:number>
                        <text:p text:style-name="table_al">10 punten</text:p>
                      </text:list-item>
                      <text:list-item text:style-override="id1-3-2-2-1-645-1-3-2-2-1-2">
                        <text:number>b.</text:number>
                        <text:p text:style-name="table_al"> 10 punten</text:p>
                      </text:list-item>
                      <text:list-item text:style-override="id1-3-2-2-1-645-1-3-2-2-1-3">
                        <text:number>c.</text:number>
                        <text:p text:style-name="table_al"> 10 punten</text:p>
                      </text:list-item>
                    </text:list>
                    <text:p text:style-name="table_al">Voor dit gehele onderdeel geldt:</text:p>
                    <text:p text:style-name="table_al">Minimaal benodigd aantal punten: 15 punten.</text:p>
                    <text:p text:style-name="table_al">Maximaal te behalen: 30 punten</text:p>
                  </table:table-cell>
                </table:table-row>
                <table:table-row table:style-name="row">
                  <table:table-cell table:style-name="cell_frame_all" table:number-rows-spanned="1" table:number-columns-spanned="1">
                    <text:p text:style-name="table_al">
                      <text:span text:style-name="nadrukvet">Zakelijke kwaliteit, </text:span>die blijkt uit een realistische begroting met dekkingsplan, een overtuigend presentatieplan en een realistische planning</text:p>
                    <text:p text:style-name="table_al">De score wordt als volgt bepaald: </text:p>
                    <text:p text:style-name="table_al">Uitstekend: 10 punten</text:p>
                    <text:p text:style-name="table_al">Goed: 5 punten</text:p>
                    <text:p text:style-name="table_al">Onvoldoende: 0 punten</text:p>
                  </table:table-cell>
                  <table:table-cell table:style-name="cell_frame_all" table:number-rows-spanned="1" table:number-columns-spanned="1">
                    <text:p text:style-name="table_al">Voor dit onderdeel geldt:</text:p>
                    <text:p text:style-name="table_al">Minimaal benodigd aantal punten: 5 punten</text:p>
                    <text:p text:style-name="table_al">Maximaal te behalen: </text:p>
                    <text:p text:style-name="table_al">10 punten</text:p>
                  </table:table-cell>
                </table:table-row>
                <table:table-row table:style-name="row">
                  <table:table-cell table:style-name="cell_frame_all" table:number-rows-spanned="1" table:number-columns-spanned="1">
                    <text:p text:style-name="table_al">Mate waarin wordt <text:span text:style-name="nadrukvet">samengewerkt </text:span>met andere relevante partijen.</text:p>
                    <text:p text:style-name="table_al">De score wordt als volgt bepaald:</text:p>
                    <text:p text:style-name="table_al">Uitstekend: 10 punten</text:p>
                    <text:p text:style-name="table_al">Goed: 5 punten</text:p>
                    <text:p text:style-name="table_al">Onvoldoende: 0 punten</text:p>
                  </table:table-cell>
                  <table:table-cell table:style-name="cell_frame_all" table:number-rows-spanned="1" table:number-columns-spanned="1">
                    <text:p text:style-name="table_al">Voor dit onderdeel geldt:</text:p>
                    <text:p text:style-name="table_al">Minimaal benodigd aantal punten: 5 punten</text:p>
                    <text:p text:style-name="table_al">Maximaal te behalen: 10 punten</text:p>
                  </table:table-cell>
                </table:table-row>
                <table:table-row table:style-name="row">
                  <table:table-cell table:style-name="cell_frame_all" table:number-rows-spanned="1" table:number-columns-spanned="1">
                    <text:p text:style-name="table_al">Mate waarin het<text:span text:style-name="nadrukvet"> presentatieplan</text:span> realistisch is. Dit blijkt uit toezeggingen of intentieverklaringen van presentatieplekken.</text:p>
                    <text:p text:style-name="table_al">De score wordt als volgt bepaald:</text:p>
                    <text:p text:style-name="table_al">Uitstekend: 10 punten</text:p>
                    <text:p text:style-name="table_al">Goed: 5 punten</text:p>
                    <text:p text:style-name="table_al">Onvoldoende: 0 punten</text:p>
                  </table:table-cell>
                  <table:table-cell table:style-name="cell_frame_all" table:number-rows-spanned="1" table:number-columns-spanned="1">
                    <text:p text:style-name="table_al">Voor dit onderdeel geldt:</text:p>
                    <text:p text:style-name="table_al">Minimaal benodigd aantal punten: 5 punten </text:p>
                    <text:p text:style-name="table_al">Maximaal te behalen: 10 punten</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
                      <text:span text:style-name="nadrukvet">Minimaal benodigd: 30 punten Maximaal te behalen: 60 punten</text:span>
                    </text:p>
                  </table:table-cell>
                </table:table-row>
              </table:table>
              <text:p text:style-name="table_bottom"/>
            </text:section>
            <text:p text:style-name="al"/>
            <text:p text:style-name="al">
            <text:span text:style-name="nadrukvet">Scoretabel 2 (Productieprogramma)</text:span>
          </text:p>
            <text:section text:name="table_id1-3-2-2-1-648" text:style-name="table">
              <text:p text:style-name="table_top"/>
              <table:table table:style-name="tgroup">
                <table:table-column table:style-name="id1-3-2-2-1-648-1-1"/>
                <table:table-column table:style-name="id1-3-2-2-1-648-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text:span text:style-name="nadrukvet">Artistieke kwaliteit,</text:span> die blijkt uit:</text:p>
                    <text:list text:style-name="id1-3-2-2-1-648-1-3-2-1-2">
                      <text:list-item text:style-override="id1-3-2-2-1-648-1-3-2-1-2-1">
                        <text:number>a.</text:number>
                        <text:p text:style-name="table_al"> vakmanschap</text:p>
                      </text:list-item>
                      <text:list-item text:style-override="id1-3-2-2-1-648-1-3-2-1-2-2">
                        <text:number>b.</text:number>
                        <text:p text:style-name="table_al"> oorspronkelijkheid</text:p>
                      </text:list-item>
                      <text:list-item text:style-override="id1-3-2-2-1-648-1-3-2-1-2-3">
                        <text:number>c.</text:number>
                        <text:p text:style-name="table_al"> zeggingskracht</text:p>
                      </text:list-item>
                    </text:list>
                    <text:p text:style-name="table_al">Uit de aanvraag blijkt duidelijk vanuit welke inhoudelijke visie de producties vorm krijgen.</text:p>
                    <text:p text:style-name="table_al">De combinatie van ambachtelijke vaardigheden en visie vormen het vakmanschap van de kunstenaar.</text:p>
                    <text:p text:style-name="table_al">Bij oorspronkelijkheid gaat het om de mate waarin de activiteiten zich in artistieke en conceptuele zin onderscheiden van het overige aanbod in de culturele sector van Overijssel. Zeggingskracht ontstaat uit het vakmanschap plus wat wel de ‘noodzaak' of ‘urgentie' van een artistieke activiteit genoemd wordt. Hierbij kan de vraag worden gesteld waarom de productie juist nu van belang is.</text:p>
                    <text:p text:style-name="table_al">De score wordt als volgt bepaald per onderdeel a, b en c:</text:p>
                    <text:p text:style-name="table_al">Uitstekend: 15 punten</text:p>
                    <text:p text:style-name="table_al">Goed: 10 punten</text:p>
                    <text:p text:style-name="table_al">Voldoende: 5 punten</text:p>
                    <text:p text:style-name="table_al">Onvoldoende: 0 punten</text:p>
                  </table:table-cell>
                  <table:table-cell table:style-name="cell_frame_all" table:number-rows-spanned="1" table:number-columns-spanned="1">
                    <text:list text:style-name="id1-3-2-2-1-648-1-3-2-2-1">
                      <text:list-item text:style-override="id1-3-2-2-1-648-1-3-2-2-1-1">
                        <text:number>a.</text:number>
                        <text:p text:style-name="table_al">15 punten</text:p>
                      </text:list-item>
                      <text:list-item text:style-override="id1-3-2-2-1-648-1-3-2-2-1-2">
                        <text:number>b.</text:number>
                        <text:p text:style-name="table_al"> 15 punten</text:p>
                      </text:list-item>
                      <text:list-item text:style-override="id1-3-2-2-1-648-1-3-2-2-1-3">
                        <text:number>c.</text:number>
                        <text:p text:style-name="table_al"> 15 punten</text:p>
                      </text:list-item>
                    </text:list>
                    <text:p text:style-name="table_al">Voor dit gehele onderdeel geldt:</text:p>
                    <text:p text:style-name="table_al">Minimaal benodigd aantal punten: 30 punten.</text:p>
                    <text:p text:style-name="table_al">Maximaal te behalen: 45 punten</text:p>
                  </table:table-cell>
                </table:table-row>
                <table:table-row table:style-name="row">
                  <table:table-cell table:style-name="cell_frame_all" table:number-rows-spanned="1" table:number-columns-spanned="1">
                    <text:p text:style-name="table_al">
                      <text:span text:style-name="nadrukvet">Zakelijke kwaliteit,</text:span> die blijkt uit een realistische begroting met dekkingsplan, overtuigend PR en marketingplan waarin omschrijving van beoogde (nieuwe) doelgroepen en een realistische planning</text:p>
                    <text:p text:style-name="table_al">De score wordt als volgt bepaald:</text:p>
                    <text:p text:style-name="table_al">Uitstekend: 15 punten</text:p>
                    <text:p text:style-name="table_al">Goed: 10 punten</text:p>
                    <text:p text:style-name="table_al">Voldoende: 5 punten</text:p>
                    <text:p text:style-name="table_al">Onvoldoende: 0 punten</text:p>
                  </table:table-cell>
                  <table:table-cell table:style-name="cell_frame_all" table:number-rows-spanned="1" table:number-columns-spanned="1">
                    <text:p text:style-name="table_al">Voor dit gehele onderdeel geldt: Minimaal benodigd aantal punten: 10 punten</text:p>
                    <text:p text:style-name="table_al">Maximaal te behalen: 15 punten</text:p>
                  </table:table-cell>
                </table:table-row>
                <table:table-row table:style-name="row">
                  <table:table-cell table:style-name="cell_frame_all" table:number-rows-spanned="1" table:number-columns-spanned="1">
                    <text:p text:style-name="table_al">Mate waarin wordt <text:span text:style-name="nadrukvet">samengewerkt </text:span>met andere relevante partijen.</text:p>
                    <text:p text:style-name="table_al">De score wordt als volgt bepaald:</text:p>
                    <text:p text:style-name="table_al">Uitstekend: 15 punten</text:p>
                    <text:p text:style-name="table_al">Goed: 10 punten</text:p>
                    <text:p text:style-name="table_al">Voldoende: 5 punten</text:p>
                    <text:p text:style-name="table_al">Onvoldoende: 0 punten</text:p>
                  </table:table-cell>
                  <table:table-cell table:style-name="cell_frame_all" table:number-rows-spanned="1" table:number-columns-spanned="1">
                    <text:p text:style-name="table_al">Minimaal benodigd aantal punten: 5 punten</text:p>
                    <text:p text:style-name="table_al">Maximaal te behalen: 15 punten</text:p>
                  </table:table-cell>
                </table:table-row>
                <table:table-row table:style-name="row">
                  <table:table-cell table:style-name="cell_frame_all" table:number-rows-spanned="1" table:number-columns-spanned="1">
                    <text:p text:style-name="table_al">Mate waarin het<text:span text:style-name="nadrukvet"> presentatieplan</text:span> realistisch is. Dit blijkt uit toezeggingen of intentieverklaringen van presentatieplekken</text:p>
                    <text:p text:style-name="table_al">De score wordt als volgt bepaald:</text:p>
                    <text:p text:style-name="table_al">Uitstekend: 15 punten</text:p>
                    <text:p text:style-name="table_al">Goed: 10 punten</text:p>
                    <text:p text:style-name="table_al">Voldoende: 5 punten</text:p>
                    <text:p text:style-name="table_al">Onvoldoende: 0 punten</text:p>
                  </table:table-cell>
                  <table:table-cell table:style-name="cell_frame_all" table:number-rows-spanned="1" table:number-columns-spanned="1">
                    <text:p text:style-name="table_al">Minimaal benodigd aantal punten: 10 punten</text:p>
                    <text:p text:style-name="table_al">Maximaal te behalen: 15 punten</text:p>
                  </table:table-cell>
                </table:table-row>
                <table:table-row table:style-name="row">
                  <table:table-cell table:style-name="cell_frame_all" table:number-rows-spanned="1" table:number-columns-spanned="1">
                    <text:p text:style-name="table_al">
                      <text:span text:style-name="nadrukvet">Totale score</text:span>
                    </text:p>
                  </table:table-cell>
                  <table:table-cell table:style-name="cell_frame_all" table:number-rows-spanned="1" table:number-columns-spanned="1">
                    <text:p text:style-name="table_al">
                      <text:span text:style-name="nadrukvet">Minimaal benodigd aantal punten: 55 punten</text:span>
                    </text:p>
                    <text:p text:style-name="table_al">
                      <text:span text:style-name="nadrukvet">Maximaal te behalen: 90 punten</text:span>
                    </text:p>
                  </table:table-cell>
                </table:table-row>
              </table:table>
              <text:p text:style-name="table_bottom"/>
            </text:section>
            <text:p text:style-name="al"/>
            <text:p text:style-name="al">Paragraaf 7.28 wordt toegevoegd: </text:p>
            <text:p text:style-name="al">
            <text:span text:style-name="nadrukvet">
              <text:span text:style-name="nadrukcur">7.28 De bibliotheek van de toekomst 2025-2028 </text:span>
            </text:span>
          </text:p>
            <text:p text:style-name="al"/>
            <text:p text:style-name="al">
            <text:span text:style-name="nadrukvet">Artikel 7.28.1 Betekenis van de begrippen </text:span>
          </text:p>
            <text:p text:style-name="al">In dit artikel wordt een vaker voorkomend begrip uitgelegd. </text:p>
            <text:list text:style-name="id1-3-2-2-1-655">
              <text:list-item text:style-override="id1-3-2-2-1-655-1">
                <text:number>-</text:number>
                <text:p text:style-name="al">Bibliotheekinnovatie: het proces van uitvoeren van experimenten of pilots en/of de invoering van vernieuwingen bij lokale bibliotheken. Het kan gaan om: </text:p>
                <text:list text:style-name="id1-3-2-2-1-655-1-3">
                  <text:list-item text:style-override="id1-3-2-2-1-655-1-3-1">
                    <text:number>-</text:number>
                    <text:p text:style-name="al">vernieuwing of verbetering van (bedrijfs)processen; </text:p>
                  </text:list-item>
                  <text:list-item text:style-override="id1-3-2-2-1-655-1-3-2">
                    <text:number>-</text:number>
                    <text:p text:style-name="al">nieuwe samenwerkingen met inwoners en partners voor programmering; </text:p>
                  </text:list-item>
                  <text:list-item text:style-override="id1-3-2-2-1-655-1-3-3">
                    <text:number>-</text:number>
                    <text:p text:style-name="al">nieuwe producten of diensten; </text:p>
                  </text:list-item>
                  <text:list-item text:style-override="id1-3-2-2-1-655-1-3-4">
                    <text:number>-</text:number>
                    <text:p text:style-name="al">deskundigheidsbevordering van personeel en vrijwilligers gericht op de vernieuwing op het gebied van proces, nieuwe samenwerkingen voor programmering en/of nieuwe producten of diensten. </text:p>
                  </text:list-item>
                </text:list>
              </text:list-item>
            </text:list>
            <text:p text:style-name="al">
            <text:span text:style-name="nadrukvet">Artikel 7.28.2 Doel van de subsidieregeling </text:span>
          </text:p>
            <text:p text:style-name="al">Wij streven naar een Overijssel waarin iedereen kan lezen, online kan meekomen en zich een leven lang kan ontwikkelen. Bibliotheken spelen daarbij een belangrijke rol. Op basis van de Wet Stelsel Openbare Bibliotheken stimuleren wij onder meer bibliotheekinnovatie bij lokale bibliotheken. Met deze subsidieregeling wil de provincie bijdragen aan innovatieve projecten waarmee bibliotheken hun aanbod, functies en werkwijze aanpassen om beter aan te sluiten op maatschappelijke behoeften. </text:p>
            <text:p text:style-name="al"/>
            <text:p text:style-name="al">
            <text:span text:style-name="nadrukvet">Artikel 7.28.3 Activiteiten die voor de subsidie in aanmerking komen </text:span>
          </text:p>
            <text:list text:style-name="id1-3-2-2-1-660">
              <text:list-item text:style-override="id1-3-2-2-1-660-1">
                <text:number>1.</text:number>
                <text:p text:style-name="al">De subsidie wordt verleend voor activiteiten die bijdragen aan bibliotheekinnovatie. </text:p>
              </text:list-item>
              <text:list-item text:style-override="id1-3-2-2-1-660-2">
                <text:number>2.</text:number>
                <text:p text:style-name="al">De activiteiten voldoen aan de volgende voorwaarden: </text:p>
                <text:list text:style-name="id1-3-2-2-1-660-2-3">
                  <text:list-item text:style-override="id1-3-2-2-1-660-2-3-1">
                    <text:number>a.</text:number>
                    <text:p text:style-name="al">ze worden ontwikkeld door een in Overijssel gevestigde of aantoonbaar werkzame organisatie; </text:p>
                  </text:list-item>
                  <text:list-item text:style-override="id1-3-2-2-1-660-2-3-2">
                    <text:number>b.</text:number>
                    <text:p text:style-name="al">ze worden uitgevoerd in Overijssel; </text:p>
                  </text:list-item>
                  <text:list-item text:style-override="id1-3-2-2-1-660-2-3-3">
                    <text:number>c.</text:number>
                    <text:p text:style-name="al">ze dragen bij aan of zijn gericht op minimaal één van de opgaven, zoals benoemd in het Netwerkplan Overijssels Bibliotheeknetwerk 2025-2028: </text:p>
                    <text:list text:style-name="id1-3-2-2-1-660-2-3-3-3">
                      <text:list-item text:style-override="id1-3-2-2-1-660-2-3-3-3-1">
                        <text:number>1.</text:number>
                        <text:p text:style-name="al">Geletterde samenleving </text:p>
                      </text:list-item>
                      <text:list-item text:style-override="id1-3-2-2-1-660-2-3-3-3-2">
                        <text:number>2.</text:number>
                        <text:p text:style-name="al">Participeren in de (informatie)samenleving </text:p>
                      </text:list-item>
                      <text:list-item text:style-override="id1-3-2-2-1-660-2-3-3-3-3">
                        <text:number>3.</text:number>
                        <text:p text:style-name="al">Een leven lang leren </text:p>
                      </text:list-item>
                      <text:list-item text:style-override="id1-3-2-2-1-660-2-3-3-3-4">
                        <text:number>4.</text:number>
                        <text:p text:style-name="al">De basis garanderen (bibliotheekorganisatie) </text:p>
                      </text:list-item>
                    </text:list>
                  </text:list-item>
                  <text:list-item text:style-override="id1-3-2-2-1-660-2-3-4">
                    <text:number>d.</text:number>
                    <text:p text:style-name="al">voor het bibliotheeknetwerk relevante gerealiseerde producten of opgedane kennis worden gedeeld met het Overijssels bibliotheeknetwerk; </text:p>
                  </text:list-item>
                  <text:list-item text:style-override="id1-3-2-2-1-660-2-3-5">
                    <text:number>e.</text:number>
                    <text:p text:style-name="al">ze zijn afgestemd op het gemeentelijke beleid en worden inhoudelijk ondersteund door de gemeente. </text:p>
                  </text:list-item>
                </text:list>
              </text:list-item>
              <text:list-item text:style-override="id1-3-2-2-1-660-3">
                <text:number>3.</text:number>
                <text:p text:style-name="al">De volgende activiteiten komen niet in aanmerking voor de subsidie: </text:p>
                <text:list text:style-name="id1-3-2-2-1-660-3-3">
                  <text:list-item text:style-override="id1-3-2-2-1-660-3-3-1">
                    <text:number>a.</text:number>
                    <text:p text:style-name="al">bouwkundige- of installatiewerkzaamheden of andere materiële aanpassingen aan gebouw of inventaris; </text:p>
                  </text:list-item>
                  <text:list-item text:style-override="id1-3-2-2-1-660-3-3-2">
                    <text:number>b.</text:number>
                    <text:p text:style-name="al">de ontwikkeling van cultuureducatiematerialen; </text:p>
                  </text:list-item>
                  <text:list-item text:style-override="id1-3-2-2-1-660-3-3-3">
                    <text:number>c.</text:number>
                    <text:p text:style-name="al">de gebruikelijke, doorlopende bedrijfsvoering en exploitatie van een bibliotheek. </text:p>
                  </text:list-item>
                </text:list>
              </text:list-item>
              <text:list-item text:style-override="id1-3-2-2-1-660-4">
                <text:number>4.</text:number>
                <text:p text:style-name="al">Als de aanvraag een vervolgtraject is op activiteiten die eerder subsidie hebben gekregen onder de regeling Bibliotheek van de Toekomst 2021-2024, moeten eerst de resultaten van deze activiteiten opgeleverd worden voordat gestart kan worden met het vervolgtraject. </text:p>
              </text:list-item>
            </text:list>
            <text:p text:style-name="al">
            <text:span text:style-name="nadrukvet">Artikel 7.28.4 Aanvrager </text:span>
          </text:p>
            <text:p text:style-name="al">De aanvrager is een stichting die volgens haar statuten openbaar bibliotheekwerk voor een gemeente in de provincie Overijssel uitvoert. </text:p>
            <text:p text:style-name="al"/>
            <text:p text:style-name="al">
            <text:span text:style-name="nadrukvet">Artikel 7.28.5 Kosten die voor de subsidie in aanmerking komen </text:span>
          </text:p>
            <text:list text:style-name="id1-3-2-2-1-665">
              <text:list-item text:style-override="id1-3-2-2-1-665-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665-2">
                <text:number>2.</text:number>
                <text:p text:style-name="al">Vergoedingen die vrijwilligers, stagiaires en meewerkende studenten ontvangen voor de gesubsidieerde activiteiten, zijn subsidiabel. Als een vrijwilligersvergoeding voor ureninzet wordt verstrekt aan de vrijwilliger, mag deze voor een uurtarief van maximaal € 15,- op de begroting worden ogenomen. </text:p>
              </text:list-item>
              <text:list-item text:style-override="id1-3-2-2-1-665-3">
                <text:number>3.</text:number>
                <text:p text:style-name="al">De volgende kosten komen niet in aanmerking voor de subsidie: </text:p>
                <text:list text:style-name="id1-3-2-2-1-665-3-3">
                  <text:list-item text:style-override="id1-3-2-2-1-665-3-3-1">
                    <text:number>a.</text:number>
                    <text:p text:style-name="al">kosten van gebouwen en inventaris; </text:p>
                  </text:list-item>
                  <text:list-item text:style-override="id1-3-2-2-1-665-3-3-2">
                    <text:number>b.</text:number>
                    <text:p text:style-name="al">kosten voor de reguliere taken van de bibliotheek. </text:p>
                  </text:list-item>
                </text:list>
              </text:list-item>
            </text:list>
            <text:p text:style-name="al">
            <text:span text:style-name="nadrukvet">Artikel 7.28.6 Hoogte van de subsidie </text:span>
          </text:p>
            <text:list text:style-name="id1-3-2-2-1-667">
              <text:list-item text:style-override="id1-3-2-2-1-667-1">
                <text:number>1.</text:number>
                <text:p text:style-name="al">De subsidie is maximaal 100% van de subsidiabele kosten met een maximum van € 90.000,- per gemeente waarvoor de bibliotheekstichting werkzaam is en waarin zij de subsidiabele activiteiten uitvoert. </text:p>
              </text:list-item>
              <text:list-item text:style-override="id1-3-2-2-1-667-2">
                <text:number>2.</text:number>
                <text:p text:style-name="al">De bibliotheekstichting kan één of meer aanvragen indienen tot het maximale bedrag als bedoeld in lid 1. </text:p>
              </text:list-item>
            </text:list>
            <text:p text:style-name="al">
            <text:span text:style-name="nadrukvet">Artikel 7.28.7 Subsidieaanvraag </text:span>
          </text:p>
            <text:list text:style-name="id1-3-2-2-1-669">
              <text:list-item text:style-override="id1-3-2-2-1-669-1">
                <text:number>1.</text:number>
                <text:p text:style-name="al">De aanvraag kan vanaf 3 november 2025 worden ingediend en moet uiterlijk 1 december 2026 vóór 17.00 uur ontvangen zijn. </text:p>
              </text:list-item>
              <text:list-item text:style-override="id1-3-2-2-1-669-2">
                <text:number>2.</text:number>
                <text:p text:style-name="al">De aanvrager maakt gebruik van het digitale aanvraagformulier De bibliotheek van de toekomst 2025-2028. </text:p>
              </text:list-item>
              <text:list-item text:style-override="id1-3-2-2-1-669-3">
                <text:number>3.</text:number>
                <text:p text:style-name="al">De aanvrager levert een begroting in. Het is verplicht om het beschikbaar gestelde begrotingsformat te gebruiken. Artikel 1.2.1 is van toepassing. </text:p>
              </text:list-item>
              <text:list-item text:style-override="id1-3-2-2-1-669-4">
                <text:number>4.</text:number>
                <text:p text:style-name="al">De aanvrager levert een schriftelijke verklaring van de gemeente in, waarin deze aangeeft de aanvraag inhoudelijk te ondersteunen. </text:p>
              </text:list-item>
              <text:list-item text:style-override="id1-3-2-2-1-669-5">
                <text:number>5.</text:number>
                <text:p text:style-name="al">De aanvrager levert aanvullend ook het ingevulde format projectplan in. </text:p>
              </text:list-item>
            </text:list>
            <text:p text:style-name="al">
            <text:span text:style-name="nadrukvet">Artikel 7.28.8 Beschikbaar budget voor de regeling </text:span>
          </text:p>
            <text:p text:style-name="al">Het subsidieplafond geldt voor de indieningsperiode uit artikel 7.28.7 lid 1. </text:p>
            <text:p text:style-name="al"/>
            <text:p text:style-name="al">
            <text:span text:style-name="nadrukvet">Artikel 7.28.9 Aanvullende verplichtingen </text:span>
          </text:p>
            <text:p text:style-name="al">De subsidieontvanger is verplicht: </text:p>
            <text:list text:style-name="id1-3-2-2-1-675">
              <text:list-item text:style-override="id1-3-2-2-1-675-1">
                <text:number>a.</text:number>
                <text:p text:style-name="al">de activiteiten voor 31 december 2028 uit te voeren; </text:p>
              </text:list-item>
              <text:list-item text:style-override="id1-3-2-2-1-675-2">
                <text:number>b.</text:number>
                <text:p text:style-name="al">de voor het bibliotheeknetwerk relevante gerealiseerde producten en/of opgedane kennis actief beschikbaar te stellen aan het Overijsselse Bibliotheeknetwerk. </text:p>
              </text:list-item>
            </text:list>
            <text:p text:style-name="al">
            <text:span text:style-name="nadrukvet">Artikel 7.28.10 Staatssteun </text:span>
          </text:p>
            <text:p text:style-name="al">Als sprake is van staatssteun, dan voldoet de subsidie aan hoofdstuk 1 en artikel 53 van de AGVV. Omdat door een prognose vooraf is bepaald dat er geen onevenredige winst wordt behaald, is het niet nodig om een winst- en verliesrekening toe te sturen. </text:p>
            <text:p text:style-name="al"/>
            <text:p text:style-name="al">
            <text:span text:style-name="nadrukvet">Artikel 7.28.11 Looptijd </text:span>
          </text:p>
            <text:p text:style-name="al">De subsidieregeling vervalt op 31 december 2028, om 17.00 uur. </text:p>
            <text:p text:style-name="al"/>
            <text:p text:style-name="al">Paragraaf 8.9 wordt toegevoegd: </text:p>
            <text:p text:style-name="al">
            <text:span text:style-name="nadrukvet">
              <text:span text:style-name="nadrukcur">8.9 Versterken weerbaarheid vakantieparken Overijssel</text:span>
            </text:span>
          </text:p>
            <text:p text:style-name="al"/>
            <text:p text:style-name="al">
            <text:span text:style-name="nadrukvet">Artikel 8.9.1 Betekenis van de begrippen</text:span>
          </text:p>
            <text:p text:style-name="al">In dit artikel wordt een vaker voorkomend begrip uitgelegd.</text:p>
            <text:list text:style-name="id1-3-2-2-1-687">
              <text:list-item text:style-override="id1-3-2-2-1-687-1">
                <text:number>-</text:number>
                <text:p text:style-name="al">Vakantiepark: een vakantiepark is een groep van minimaal vijf recreatiewoningen, waaronder chalets, die qua ligging, bouwperiode en bouwstijl een eenheid vormen. </text:p>
              </text:list-item>
            </text:list>
            <text:p text:style-name="al">
            <text:span text:style-name="nadrukvet">Artikel 8.9.2 Doel van de subsidieregeling</text:span>
          </text:p>
            <text:p text:style-name="al">Met deze subsidieregeling wil de provincie vakantieparken in Overijssel ondersteunen bij het versterken van hun toekomstbestendigheid. Dit gebeurt door het stimuleren van het opstellen van toekomstplannen die bijdragen aan de lokale economie, leefbaarheid, de weerbaarheid en recreatieve waarde van het park en om eventuele dreigende verloedering of ondermijning tegen te gaan.</text:p>
            <text:p text:style-name="al"/>
            <text:p text:style-name="al">
            <text:span text:style-name="nadrukvet">Artikel 8.9.3 Activiteiten die voor de subsidie in aanmerking komen</text:span>
          </text:p>
            <text:list text:style-name="id1-3-2-2-1-692">
              <text:list-item text:style-override="id1-3-2-2-1-692-1">
                <text:number>1.</text:number>
                <text:p text:style-name="al">Subsidie wordt verstrekt voor begeleiding bij het opstellen van een toekomstplan voor een vakantiepark.</text:p>
              </text:list-item>
              <text:list-item text:style-override="id1-3-2-2-1-692-2">
                <text:number>2.</text:number>
                <text:p text:style-name="al">Het vakantiepark voldoet aan de volgende voorwaarden:</text:p>
                <text:list text:style-name="id1-3-2-2-1-692-2-3">
                  <text:list-item text:style-override="id1-3-2-2-1-692-2-3-1">
                    <text:number>a.</text:number>
                    <text:p text:style-name="al">het vakantiepark is door de gemeente aangemerkt als park met afnemende kwaliteit en/of een onzeker toeristisch-recreatief toekomstperspectief;</text:p>
                  </text:list-item>
                  <text:list-item text:style-override="id1-3-2-2-1-692-2-3-2">
                    <text:number>b.</text:number>
                    <text:p text:style-name="al">er is een vitaliteitsscan uitgevoerd door een onafhankelijke deskundige derde, waaruit blijkt dat het vakantiepark waarschijnlijk hulp nodig heeft om vitaal te worden of te blijven. Een voorbeeld van een vitaliteitsscan is te vinden op <text:a xlink:href="https://www.vitalevakantieparken.nl/" xlink:type="simple"><text:span text:style-name="nadrukondlijn">www.vitalevakantieparken.nl</text:span></text:a>.</text:p>
                    <text:p text:style-name="al">
                    <text:a xlink:href="https://www.vitalevakantieparken.nl/vitale-vakantieparken/_sitefiles/file/downloads/eigen-publicaties/Handboek-Vitaliteitsmeter-Vakantieparken_DEF_20210331-.pdf" xlink:type="simple">
                      <text:span text:style-name="nadrukondlijn">https://www.vitalevakantieparken.nl/vitale-vakantieparken/_sitefiles/file/downloads/eigen-publicaties/Handboek-Vitaliteitsmeter-Vakantieparken_DEF_20210331-.pdf</text:span>
                    </text:a>
                    <text:span text:style-name="nadrukondlijn"/>
                  </text:p>
                  </text:list-item>
                </text:list>
              </text:list-item>
              <text:list-item text:style-override="id1-3-2-2-1-692-3">
                <text:number>3.</text:number>
                <text:p text:style-name="al">Het op te stellen toekomstplan voldoet aan de volgende voorwaarden: </text:p>
                <text:list text:style-name="id1-3-2-2-1-692-3-3">
                  <text:list-item text:style-override="id1-3-2-2-1-692-3-3-1">
                    <text:number>a.</text:number>
                    <text:p text:style-name="al">het toekomstplan bevat verbetervoorstellen gericht op:</text:p>
                    <text:list text:style-name="id1-3-2-2-1-692-3-3-1-3">
                      <text:list-item text:style-override="id1-3-2-2-1-692-3-3-1-3-1">
                        <text:number>1.</text:number>
                        <text:p text:style-name="al">verhoging van de toeristische en recreatieve kwaliteit, de leefbaarheid en weerbaarheid van het park;</text:p>
                      </text:list-item>
                      <text:list-item text:style-override="id1-3-2-2-1-692-3-3-1-3-2">
                        <text:number>2.</text:number>
                        <text:p text:style-name="al">verbeteren van de onderlinge samenwerking op het vakantiepark en de samenwerking met de gemeente; </text:p>
                      </text:list-item>
                      <text:list-item text:style-override="id1-3-2-2-1-692-3-3-1-3-3">
                        <text:number>3.</text:number>
                        <text:p text:style-name="al">minimaal 1 van de volgende onderwerpen: juridische structuur eigenaarsvereniging, natuurinclusiviteit, duurzaamheid, verhuurbaarheid of meerjarig onderhoud;</text:p>
                      </text:list-item>
                      <text:list-item text:style-override="id1-3-2-2-1-692-3-3-1-3-4">
                        <text:number>4.</text:number>
                        <text:p text:style-name="al">het voorkomen van onrechtmatige (permanente) bewoning;</text:p>
                      </text:list-item>
                    </text:list>
                  </text:list-item>
                  <text:list-item text:style-override="id1-3-2-2-1-692-3-3-2">
                    <text:number>b.</text:number>
                    <text:p text:style-name="al">bij het opstellen van het toekomstplan wordt in ieder geval de gemeente betrokken; </text:p>
                  </text:list-item>
                  <text:list-item text:style-override="id1-3-2-2-1-692-3-3-3">
                    <text:number>c.</text:number>
                    <text:p text:style-name="al">het toekomstplan wordt opgesteld door een onafhankelijke deskundige externe coach. De coach verbindt het park met passende instrumenten en kennispartners. De coach is:</text:p>
                    <text:list text:style-name="id1-3-2-2-1-692-3-3-3-3">
                      <text:list-item text:style-override="id1-3-2-2-1-692-3-3-3-3-1">
                        <text:number>1.</text:number>
                        <text:p text:style-name="al">niet verbonden aan de gemeente of het expertteam voor vitale vakantieparken van de Provincie Overijssel; </text:p>
                      </text:list-item>
                      <text:list-item text:style-override="id1-3-2-2-1-692-3-3-3-3-2">
                        <text:number>2.</text:number>
                        <text:p text:style-name="al">heeft geen belang in het vakantiepark; </text:p>
                      </text:list-item>
                      <text:list-item text:style-override="id1-3-2-2-1-692-3-3-3-3-3">
                        <text:number>3.</text:number>
                        <text:p text:style-name="al">beschikt over relevante inhoudelijke expertise, blijkend uit minimaal 3 referentieprojecten of opdrachten. </text:p>
                      </text:list-item>
                    </text:list>
                  </text:list-item>
                </text:list>
              </text:list-item>
            </text:list>
            <text:p text:style-name="al">
            <text:span text:style-name="nadrukvet">Artikel 8.9.4 Aanvrager</text:span>
          </text:p>
            <text:list text:style-name="id1-3-2-2-1-694">
              <text:list-item text:style-override="id1-3-2-2-1-694-1">
                <text:number>1.</text:number>
                <text:p text:style-name="al">De aanvrager is een eigenaarsvereniging, beheerder of VvE, die ten behoeve van het te maken toekomstplan de belangen behartigt van minimaal 75% van de perceeleigenaren. Het is niet vereist dat alle perceeleigenaren lid zijn van de betreffende organisatie, mits zij zich expliciet achter het voornemen tot planvorming scharen en instemmen met de eventuele vervolgstappen daarvan. </text:p>
              </text:list-item>
              <text:list-item text:style-override="id1-3-2-2-1-694-2">
                <text:number>2.</text:number>
                <text:p text:style-name="al">Vakantieparken met een actieve ondernemer of beheerder met economisch belang, kunnen geen aanvraag indienen ter voorkoming van belangenconflicten, tenzij de ondernemer/beheerder in dienst van de aanvrager van de subsidie werkt.</text:p>
              </text:list-item>
              <text:list-item text:style-override="id1-3-2-2-1-694-3">
                <text:number>3.</text:number>
                <text:p text:style-name="al">De aanvrager is bevoegd of gemachtigd om namens minimaal 75% van de perceeleigenaren te kunnen spreken. </text:p>
              </text:list-item>
            </text:list>
            <text:p text:style-name="al">
            <text:span text:style-name="nadrukvet">Artikel 8.9.5 Kosten die voor de subsidie in aanmerking komen</text:span>
          </text:p>
            <text:p text:style-name="al">Alleen kosten van derden, zijnde de externe begeleiding bij het opstellen van het toekomstplan, zijn subsidiabel. Artikel 1.2.6 is niet van toepassing.</text:p>
            <text:p text:style-name="al"/>
            <text:p text:style-name="al">
            <text:span text:style-name="nadrukvet">Artikel 8.9.6 Hoogte van de subsidie</text:span>
          </text:p>
            <text:p text:style-name="al">De subsidie is maximaal 65% van de subsidiabele kosten en maximaal € 17.000,- per vakantiepark.</text:p>
            <text:p text:style-name="al"/>
            <text:p text:style-name="al">
            <text:span text:style-name="nadrukvet">Artikel 8.9.7 Bijdrage gemeente </text:span>
          </text:p>
            <text:p text:style-name="al">Minimaal 35% van de kosten van derden worden gedekt door de gemeente.</text:p>
            <text:p text:style-name="al"/>
            <text:p text:style-name="al">
            <text:span text:style-name="nadrukvet">Artikel 8.9.8 Subsidieaanvraag</text:span>
          </text:p>
            <text:list text:style-name="id1-3-2-2-1-705">
              <text:list-item text:style-override="id1-3-2-2-1-705-1">
                <text:number>1.</text:number>
                <text:p text:style-name="al">De subsidieaanvraag kan het hele jaar worden ingediend.</text:p>
              </text:list-item>
              <text:list-item text:style-override="id1-3-2-2-1-705-2">
                <text:number>2.</text:number>
                <text:p text:style-name="al">De aanvrager maakt gebruik van het digitale aanvraagformulier Versterken weerbaarheid vakantieparken Overijssel.</text:p>
              </text:list-item>
              <text:list-item text:style-override="id1-3-2-2-1-705-3">
                <text:number>3.</text:number>
                <text:p text:style-name="al">De aanvrager levert aanvullend de volgende stukken in:</text:p>
                <text:list text:style-name="id1-3-2-2-1-705-3-3">
                  <text:list-item text:style-override="id1-3-2-2-1-705-3-3-1">
                    <text:number>a.</text:number>
                    <text:p text:style-name="al">een offerte waaruit de kosten van de externe begeleiding van het op te stellen toekomstplan blijkt;</text:p>
                  </text:list-item>
                  <text:list-item text:style-override="id1-3-2-2-1-705-3-3-2">
                    <text:number>b.</text:number>
                    <text:p text:style-name="al">een schriftelijke verklaring van de gemeente waaruit de bijdrage van de gemeente blijkt;</text:p>
                  </text:list-item>
                  <text:list-item text:style-override="id1-3-2-2-1-705-3-3-3">
                    <text:number>c.</text:number>
                    <text:p text:style-name="al">de uitgevoerde vitaliteitscan. </text:p>
                  </text:list-item>
                </text:list>
              </text:list-item>
              <text:list-item text:style-override="id1-3-2-2-1-705-4">
                <text:number>4.</text:number>
                <text:p text:style-name="al">De aanvrager hoeft geen begroting in te leveren. Artikel 1.2.13 lid 2 is niet van toepassing.</text:p>
              </text:list-item>
            </text:list>
            <text:p text:style-name="al">
            <text:span text:style-name="nadrukvet">Artikel 8.9.9 Beschikbaar budget voor de subsidieregeling</text:span>
          </text:p>
            <text:p text:style-name="al">Het subsidieplafond geldt voor de jaren 2025 tot en met 2027.</text:p>
            <text:p text:style-name="al"/>
            <text:p text:style-name="al">
            <text:span text:style-name="nadrukvet">Artikel 8.9.10 Aanvullende verplichtingen</text:span>
          </text:p>
            <text:p text:style-name="al">De subsidieontvanger is verplicht het toekomstplan binnen 12 maanden na subsidieverlening opgesteld te hebben.</text:p>
            <text:p text:style-name="al"/>
            <text:p text:style-name="al">
            <text:span text:style-name="nadrukvet">Artikel 8.9.11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8.9.12 Looptijd</text:span>
          </text:p>
            <text:p text:style-name="al">Deze subsidieregeling vervalt op 30 november 2027, om 17.00 uu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met uitzondering van de aangepaste scoretabellen in regeling 7.27 Productieregeling cultuur Overijssel. Deze treden in werking met terugwerkende kracht vanaf 29 april 2025.</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6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5-033687</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10-17</meta:user-defined>
    <meta:user-defined meta:name="DCTERMS.W3CDTF/OVERHEIDop.jaargang">2025</meta:user-defined>
    <meta:user-defined meta:name="OVERHEIDop.publicationIssue">17163</meta:user-defined>
    <meta:user-defined meta:name="OVERHEIDop.betreftRegeling">CVDR679264_41</meta:user-defined>
    <meta:user-defined meta:name="xs:date/OVERHEIDop.startdatum">2025-10-18</meta:user-defined>
    <meta:user-defined meta:name="OVERHEIDop.PrbID/DC.identifier">prb-2025-17163</meta:user-defined>
    <meta:user-defined meta:name="OVERHEIDop.versieInformatie"/>
  </office:meta>
</office:document-meta>
</file>