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nieuwbouw woningen Nieuwe Weg te Rotsterhaule (grote modderkruiper).</text:p>
            <text:p text:style-name="common-al"/>
            <text:p text:style-name="common-al">Locatie: ten westen van Rotsterhaule en ten oosten van Rottum.</text:p>
            <text:p text:style-name="common-al"/>
            <text:p text:style-name="common-al">Gedeputeerde Staten hebben een omgevingsvergunning verleend onder zaaknummer 294556. De omgevingsvergunning is geldig vanaf de verzenddatum van dit besluit tot en met 31 december 2026.</text:p>
            <text:p text:style-name="common-al"/>
            <text:p text:style-name="common-al">Belanghebbenden kunnen tegen de beschikking binnen zes weken na de verzenddatum van het besluit bezwaar maken bij Gedeputeerde Staten. Verzenddatum van het besluit is woensdag 15 oktober 2025. 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De Fryske Marren Bekendmaking Omgevingsvergunning Flora en Fauna activiteit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60</meta:user-defined>
    <meta:user-defined meta:name="OVERHEIDop.PrbID/DC.identifier">prb-2025-17160</meta:user-defined>
    <meta:user-defined meta:name="OVERHEIDop.versieInformatie"/>
  </office:meta>
</office:document-meta>
</file>