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Velsen-Noord - het plaatsen van een VGO Silo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plaatsen van een VGO Silo, nabij adrescode 2F-19</text:p>
            <text:p text:style-name="common-al">Aanvrager: Tata Steel IJmuiden B.V.</text:p>
            <text:p text:style-name="common-al">Zaaknummer: OD2025-0021630</text:p>
            <text:p text:style-name="common-al">DSO nummer: 2025091900420</text:p>
            <text:p text:style-name="common-al">Ontvangstdatum aanvraag: 19-09-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15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5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5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1630</meta:user-defined>
    <meta:user-defined meta:name="DCTERMS.abstract">het plaatsen van een VGO Silo, nabij adrescode 2F-1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Velsen-Noord - het plaatsen van een VGO Silo - Tata Steel IJmuiden B.V.</meta:user-defined>
    <meta:user-defined meta:name="DCTERMS.W3CDTF/DCTERMS.available">2025-10-17</meta:user-defined>
    <meta:user-defined meta:name="DCTERMS.W3CDTF/OVERHEIDop.jaargang">2025</meta:user-defined>
    <meta:user-defined meta:name="OVERHEIDop.publicationIssue">17159</meta:user-defined>
    <meta:user-defined meta:name="OVERHEIDop.PrbID/DC.identifier">prb-2025-17159</meta:user-defined>
    <meta:user-defined meta:name="OVERHEIDop.versieInformatie"/>
  </office:meta>
</office:document-meta>
</file>