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door het Waterschap Drents Overijsselse Delta afgegeven omgevingsvergunning voor de locatie Burgwal 84 in Kampen</text:p>
      <text:section text:name="zakelijke-mededeling_id1-3-2" text:style-name="zakelijke-mededeling">
        <text:section text:name="zakelijke-mededeling-tekst_id1-3-2-1" text:style-name="zakelijke-mededeling-tekst">
          <text:section text:name="tekst_id1-3-2-1-1" text:style-name="tekst">
            <text:p text:style-name="common-al">Op 7 juli 2025 is bij het Dagelijks bestuur van Waterschap Drents Overijsselse Delta een aanvraag ingediend voor een vergunning op grond van de Omgevingswet respectievelijk het Besluit activiteiten leefomgeving, op de locatie Burgwal 84 te Kampen. Het dagelijks bestuur van het waterschap heeft op 25 september 2025 ingestemd met de aanvraag. De werkzaamheden worden uitgevoerd op het perceel kadastraal bekend KPN01, sectie F, nummer 16667 gemeente Kampen. De locatie is plaatselijk bekend als de Stadsgehoorzaal Kampen.</text:p>
            <text:p text:style-name="common-al">Het besluit is in te zien op jeleefomgeving.nl/inzien/001900328/42261e48-1c75-44f7-b0c2-81166f79a705.</text:p>
            <text:p text:style-name="common-al">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1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5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5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5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733</meta:user-defined>
    <meta:user-defined meta:name="DCTERMS.abstract">Betreft: Besluit op een aanvraag voor op locatie Burgwal 84 Kampen</meta:user-defined>
    <dc:language>nl</dc:language>
    <meta:user-defined meta:name="OVERHEIDop.locatietype/OVERHEIDop.gebiedsmarkering">Vlak</meta:user-defined>
    <meta:user-defined meta:name="DC.title">Besluit op een aanvraag voor een door het Waterschap Drents Overijsselse Delta afgegeven omgevingsvergunning voor de locatie Burgwal 84 in Kampen</meta:user-defined>
    <meta:user-defined meta:name="OVERHEIDop.datumEindeReactietermijn">2025-11-21</meta:user-defined>
    <meta:user-defined meta:name="OVERHEIDop.terinzageleggingBG">https://jeleefomgeving.nl/inzien/001900328/42261e48-1c75-44f7-b0c2-81166f79a705</meta:user-defined>
    <meta:user-defined meta:name="DCTERMS.W3CDTF/DCTERMS.available">2025-10-17</meta:user-defined>
    <meta:user-defined meta:name="DCTERMS.W3CDTF/OVERHEIDop.jaargang">2025</meta:user-defined>
    <meta:user-defined meta:name="OVERHEIDop.publicationIssue">17154</meta:user-defined>
    <meta:user-defined meta:name="OVERHEIDop.PrbID/DC.identifier">prb-2025-17154</meta:user-defined>
    <meta:user-defined meta:name="OVERHEIDop.versieInformatie"/>
  </office:meta>
</office:document-meta>
</file>