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rkoop grond en vestiging recht van opstal op grond van de Provincie Limburg aan Gemeente Echt-Sust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ondlijn">Voornemen tot verkoop</text:span>
              </text:p>
              </text:list-item>
            </text:list>
            <text:p text:style-name="al">Gedeputeerde Staten van Limburg maken bekend dat de Provincie voornemens is om 20 dagen na de datum van deze publicatie of daarna te verkopen en te leveren aan de gemeente Echt-Susteren het volgende deelperceel:</text:p>
            <text:p text:style-name="al"/>
            <text:list text:style-name="id1-3-2-2-1-5">
              <text:list-item text:style-override="id1-3-2-2-1-5-1">
                <text:number>-</text:number>
                <text:p text:style-name="al">Kadastrale gemeente Roosteren, sectie F, nummer 1580 gedeeltelijk, groot circa 3.147 m2</text:p>
                <text:p text:style-name="al"/>
              </text:list-item>
            </text:list>
            <text:p text:style-name="al">De vernieuwing van de Pater Sangersbrug is een infrastructureel project dat uitgevoerd wordt door De Vlaamse Waterweg N.V. Omdat de provinciale weg N296 aansluit op de Pater Sangersbrug is het noodzakelijk dat de Provincie Limburg het eigendom verkrijgt van de gronden gelegen binnen het plangebied van het ontwerp-omgevingsplan TAM-omgevingsplan Pater Sangersbrug d.d. 25 april 2024 met identificatienummer NL.IMRO.1711.TAMSangersbrug-OW01 waarop de nieuwe provinciale weg is voorzien. Concreet doet zich nu de situatie voor dat bovenstaand perceel kan worden ingezet als compensatiegrond in het kader van de grondverwerving door de Provincie voor het project Pater Sangersbrug. Een gedeelte van het eigendom van de gemeente Echt-Susteren ligt binnen het plangebied. Daarop is in voornoemd omgevingsplan de nieuwe provinciale weg voorzien en daarom dienen deze gronden door de provincie in eigendom verkregen te worden. De Provincie Limburg is voornemens het voornoemd perceel aan de gemeente Echt-Susteren te verkopen in ruil voor de te verwerven grond van de gemeente Echt-Susteren.</text:p>
            <text:p text:style-name="al"/>
            <text:p text:style-name="al">De Provincie Limburg is van mening dat op basis van objectieve, toetsbare en redelijke criteria slechts één serieuze gegadigde, in casu de gemeente Echt- Susteren, in aanmerking komt voor de aankoop van bovenstaand perceel. De criteria op basis waarvan de provincie tot deze conclusie komt, zijn de volgende:</text:p>
            <text:list text:style-name="id1-3-2-2-1-9">
              <text:list-item text:style-override="id1-3-2-2-1-9-1">
                <text:number>a.</text:number>
                <text:p text:style-name="al">de Provincie hanteert het beleid dat indien een medeoverheid provinciaal onroerend goed nodig heeft voor de uitoefening van de publieke taak of realisatie van een beleidsdoel of maatschappelijke opgave, deze medeoverheden in beginsel worden gezien als enige serieuze gegadigde. In casu heeft de gemeente Echt-Susteren het onroerend goed nodig voor de realisatie van een nieuwe gemeentelijke weg;</text:p>
              </text:list-item>
              <text:list-item text:style-override="id1-3-2-2-1-9-2">
                <text:number>b.</text:number>
                <text:p text:style-name="al">Bij infrastructuur hanteert de Provincie het beleid dat de partij die als wegbeheerder de publiekrechtelijke taak en de verantwoordelijkheid heeft voor de kwaliteit en het beheer en onderhoud van de betreffende weg te zorgen, door de Provincie gezien zal worden als enige serieuze gegadigde voor uitgifte van grond waar reeds infrastructuur op voorzien is dan wel op wordt gerealiseerd. In casu is op voornoemd perceel een gemeentelijke weg voorzien waarvoor de gemeente Echt-Susteren verantwoordelijk is voor beheer en onderhoud;</text:p>
              </text:list-item>
              <text:list-item text:style-override="id1-3-2-2-1-9-3">
                <text:number>c.</text:number>
                <text:p text:style-name="al">voor verkoop komen alleen partijen in aanmerking die gronden inbrengen ten behoeve van de realisatie van het ontwerp-omgevingsplan TAM-omgevingsplan Pater Sangersbrug; </text:p>
              </text:list-item>
              <text:list-item text:style-override="id1-3-2-2-1-9-4">
                <text:number>b.</text:number>
                <text:p text:style-name="al">de partij van wie de gronden grenzen aan de te verkopen grond of daarvan slechts zijn gescheiden door een eenvoudig over te steken weg of watergang, gaat voor op alle overige partijen.</text:p>
                <text:p text:style-name="al"/>
                <text:p text:style-name="al"/>
              </text:list-item>
            </text:list>
            <text:list text:style-name="id1-3-2-2-1-10">
              <text:list-item text:style-override="id1-3-2-2-1-10-1">
                <text:number>B.</text:number>
                <text:p text:style-name="al">
                <text:span text:style-name="nadrukondlijn">Voornemen vestigen zakelijk recht van opstal</text:span>
              </text:p>
              </text:list-item>
            </text:list>
            <text:p text:style-name="al">Tevens maken Gedeputeerde Staten van Limburg bekend dat de Provincie voornemens is om 20 dagen na de datum van deze publicatie of daarna een overeenkomst aan te gaan inzake het verlenen en vestigen van een recht van opstal, aan de gemeente Echt-Susteren voor het volgende deelperceel:</text:p>
            <text:p text:style-name="al"/>
            <text:list text:style-name="id1-3-2-2-1-13">
              <text:list-item text:style-override="id1-3-2-2-1-13-1">
                <text:number>-</text:number>
                <text:p text:style-name="al">Kadastrale gemeente Roosteren, sectie F, nummer 1723 gedeeltelijk, groot circa 385 m²</text:p>
                <text:p text:style-name="al"/>
              </text:list-item>
            </text:list>
            <text:p text:style-name="al">Het opstalrecht is voor het hebben en houden van een voetpad voor de bereikbaarheid van het achterliggend terrein na realisatie van de nieuwe Pater Sangersbrug. Het recht van opstal zorgt er voor dat het eigendom en het beheer en onderhoud van het nieuwe voetpad bij de gemeente Echt-Susteren blijft. </text:p>
            <text:p text:style-name="al">De aanleg van het vernieuwde voetpad is gelegen binnen het plangebied van het ontwerp-omgevingsplan TAM-omgevingsplan Pater Sangersbrug d.d. 25 april 2024 met identificatienummer NL.IMRO.1711.TAMSangersbrug-OW01. </text:p>
            <text:p text:style-name="al"/>
            <text:p text:style-name="al">De Provincie Limburg is van mening dat op basis van objectieve, toetsbare en redelijke criteria slechts één serieuze gegadigde, in casu de gemeente Echt-Susteren, in aanmerking komt voor het verlenen en vestigen van een recht van opstal. De criteria op basis waarvan de provincie tot deze conclusie komt, zijn de volgende:</text:p>
            <text:list text:style-name="id1-3-2-2-1-18">
              <text:list-item text:style-override="id1-3-2-2-1-18-1">
                <text:number>a.</text:number>
                <text:p text:style-name="al">Bij infrastructuur hanteert de Provincie het beleid dat de partij die als wegbeheerder de publiekrechtelijke taak en de verantwoordelijkheid heeft voor de kwaliteit en het beheer en onderhoud van het betreffende voetpad te zorgen, door de Provincie gezien zal worden als enige serieuze gegadigde voor uitgifte van grond waar reeds infrastructuur op voorzien is dan wel op wordt gerealiseerd. In casu is op voornoemd perceel een voetpad voorzien t.b.v. van de nieuwe brug waarvoor de gemeente Echt-Susteren verantwoordelijk is voor beheer en onderhoud;</text:p>
              </text:list-item>
              <text:list-item text:style-override="id1-3-2-2-1-18-2">
                <text:number>b.</text:number>
                <text:p text:style-name="al">Daarnaast hanteert de Provincie het beleid dat indien een medeoverheid provinciaal onroerend goed nodig heeft voor de uitoefening van de publieke taak of realisatie van een beleidsdoel of maatschappelijke opgave, deze medeoverheden in beginsel worden gezien als enige serieuze gegadigde. In casu heeft de gemeente Echt-Susteren het onroerend goed nodig voor de aanleg van een nieuw voetpad in het algemeen belang.</text:p>
                <text:p text:style-name="al"/>
              </text:list-item>
            </text:list>
            <text:p text:style-name="al">De Provincie Limburg is daarom voornemens 20 dagen na de datum van deze publicatie over te gaan tot het verkopen en leveren van de onder A) genoemde gronden aan de gemeente Echt-Susteren en het verlenen en vestigen van een recht van opstal op de onder B) genoemde gronden ten behoeve van de gemeente Echt-Suster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Roosteren F 1580 gedeeltelijk (gemeente Echt-Susteren) en/of perceel Roosteren F 1723 gedeeltelijk (gemeente Echt-Susteren)”. </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en vestiging recht van opstal op grond van de Provincie Limburg aan Gemeente Echt-Susteren</meta:user-defined>
    <meta:user-defined meta:name="DCTERMS.W3CDTF/DCTERMS.available">2025-02-06</meta:user-defined>
    <meta:user-defined meta:name="DCTERMS.W3CDTF/OVERHEIDop.jaargang">2025</meta:user-defined>
    <meta:user-defined meta:name="OVERHEIDop.publicationIssue">1715</meta:user-defined>
    <meta:user-defined meta:name="OVERHEIDop.PrbID/DC.identifier">prb-2025-1715</meta:user-defined>
    <meta:user-defined meta:name="OVERHEIDop.versieInformatie"/>
  </office:meta>
</office:document-meta>
</file>