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stellen van een snelheidsbeperking van 30 km/u op de Brug Ouderkerk te Noord-Holland</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De afgelopen jaren is de Brug Ouderkerk vervangen en op 15 juli 2023 officieel geopend voor al het verkeer. Begin 2024 is echter gebleken dat het draaimechanisme van de brug niet naar behoren functioneert. Om de veiligheid en betrouwbaarheid van de brug te waarborgen, zijn herstelwerkzaamheden aan het draaimechanisme noodzakelijk. Deze werkzaamheden vinden plaats van 1 september 2025 tot en met 27 maart 2026, met mogelijke uitloop. Tijdens deze periode wordt het verkeer zo veel mogelijk gefaciliteerd, waarbij de aannemer een tijdelijke hulpbrug aanlegt om de doorstroming te waarborgen. </text:p>
            <text:p text:style-name="considerans.al">
            <text:span text:style-name="nadrukvet">Maatregelen</text:span>
          </text:p>
            <text:p text:style-name="considerans.al">Tijdens de herstelwerkzaamheden aan het draaimechanisme blijft het gemotoriseerd verkeer in grote lijnen gebruikmaken van de brug, maar met een snelheidsbeperking van 30 km per uur om de veiligheid te waarborgen. Om de werkzaamheden mogelijk te maken, wordt er tijdelijk een hulpbrug aangelegd bovenop de bestaande brugdelen. Dit gebeurt gefaseerd, waarbij eerst de noordelijke brug en later de zuidelijke brug wordt voorzien van deze hulpbrug. Voor het plaatsen en verwijderen van de hulpbrug zijn enkele weekendafsluitingen noodzakelijk, waarbij de brug voor gemotoriseerd verkeer volledig wordt afgesloten. Daarnaast vinden er aanvullende laswerkzaamheden plaats die ’s nachts per rijrichting leiden tot tijdelijke afsluitingen voor gemotoriseerd verkeer. Gedurende de gehele periode kunnen fietsers, voetgangers, het openbaar vervoer van lijndiensten en de nood- en hulpdiensten de brug blijven gebruiken. Ook tijdens de afsluitingen worden zij langs de werkzaamheden geleid, zodat hun bereikbaarheid en veiligheid gewaarborgd blijven.  </text:p>
            <text:p text:style-name="considerans.al">Voor het plaatsen van verkeersbord A1 30 km/u is een verkeersbesluit noodzakelijk.</text:p>
            <text:p text:style-name="considerans.al">
            <text:span text:style-name="nadrukvet">Motivering</text:span>
          </text:p>
            <text:p text:style-name="considerans.al">De herstelwerkzaamheden aan het draaimechanisme van de Brug Ouderkerk vragen om een veilige en gecontroleerde verkeerssituatie. Het instellen van een snelheidsbeperking van 30 km/u is noodzakelijk om de veiligheid van zowel de weggebruikers als de uitvoerende medewerkers te waarborgen. Door de aanwezigheid van de hulpbrug en de beperkte ruimte op de brug is het risico op ongevallen verhoogd. Een lagere snelheid zorgt voor betere beheersbaarheid van het verkeer, vermindert de kans op botsingen en maakt het mogelijk om adequaat te reageren op onverwachte situaties. Daarnaast draagt de snelheidsbeperking bij aan een rustige doorstroming, waardoor de hinder voor het verkeer zoveel mogelijk beperkt blijft. Hiermee wordt een veilige en ordentelijke uitvoering van de herstelwerkzaamheden gegarandeerd. </text:p>
            <text:p text:style-name="considerans.al">
            <text:span text:style-name="nadrukvet">Noodzaak en doelstelling</text:span>
          </text:p>
            <text:p text:style-name="considerans.al">Op grond van artikel 15, lid 1 van de Wegenverkeerswet 1994 en artikel 12 van het Besluit administratieve bepalingen inzake het wegverkeer (BABW) moet voor het plaatsen van de verkeersbord A1 30 km/u, van bijlage I van het RVV 1990, een verkeersbesluit worden genomen. </text:p>
            <text:p text:style-name="considerans.al">De doelstelling van dit verkeersbesluit is het verzekeren van de veiligheid op de weg, het beschermen van weggebruikers en passagiers, het in stand houden van de weg en het waarborgen van de bruikbaarheid ervan. Deze belangen zijn genoemd in artikel 2 van de Wegenverkeerswet 1994.</text:p>
            <text:p text:style-name="considerans.al">
            <text:span text:style-name="nadrukvet">Advies politie </text:span>
          </text:p>
            <text:p text:style-name="considerans.al">Over een verkeersbesluit moet op grond van artikel 24 van het BABW-overleg worden gevoerd met de korpschef van het betrokken politiekorps. Dit besluit is voorgelegd aan de daartoe gemachtigde medewerker Verkeersadvisering van de politie. Deze heeft een positief advies gegeven.</text:p>
            <text:p text:style-name="considerans.al">
            <text:span text:style-name="nadrukvet">Afweging belangen </text:span>
          </text:p>
            <text:p text:style-name="considerans.al"> Voor de herstelwerkzaamheden aan het draaimechanisme van de Brug Ouderkerk is het noodzakelijk de brug veilig en betrouwbaar te houden. Dit vereist ingrijpende werkzaamheden die tijdelijk invloed hebben op de verkeersdoorstroming. Om de hinder te beperken, blijft het gemotoriseerd verkeer grotendeels mogelijk met een snelheidsbeperking van 30 km/u en wordt een hulpbrug aangelegd. Hoewel enkele weekend- en nachtelijke afsluitingen onvermijdelijk zijn, blijven fietsers, voetgangers, openbaar vervoer en hulpdiensten zoveel mogelijk gebruik maken van de brug. </text:p>
            <text:p text:style-name="considerans.al">De maatregelen zorgen voor een goede balans tussen veiligheid, bereikbaarheid en minimale verkeershinder. Daarmee is het verkeersbesluit proportioneel en noodzakelijk.</text:p>
            <text:p text:style-name="considerans.al">
            <text:span text:style-name="nadrukvet">Bevoegdheid </text:span>
          </text:p>
            <text:p text:style-name="considerans.al"> 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 </text:p>
            <text:p text:style-name="considerans.al">Volgens artikel 15 van de Wegenverkeerswet is een verkeersbesluit vereist voor de plaatsing of verwijdering van verkeerstekens die een gebod of verbod inhouden. Artikel 12, sub a, van het BABW bepaalt dat een verkeersbesluit nodig is voor het tijdelijk afsluiten in beide richtingen voor voertuigen, ruiters en geleiders van rij- of trekdieren of vee en uitzondering van (brom)fietsers.</text:p>
            <text:p text:style-name="considerans_bottom"/>
          </text:section>
          <text:section text:name="afkondiging_id1-3-2-1-2" text:style-name="afkondiging">
            <text:p text:style-name="afkondiging_top"/>
            <text:p text:style-name="al">
            <text:span text:style-name="nadrukvet">
              <text:span text:style-name="nadrukvet">Besluit</text:span>
            </text:span>
          </text:p>
            <text:p text:style-name="al">Gedeputeerde Staten van Noord-Holland, gelet op het voorgaande besluite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A1, 30 km/u, uit bijlage I van het Reglement verkeersregels en verkeerstekens 1990 (RVV), </text:p>
              </text:list-item>
            </text:list>
            <text:p text:style-name="tekst_bottom"/>
          </text:section>
        </text:section>
        <text:section text:name="regeling-sluiting_id1-3-2-3" text:style-name="regeling-sluiting">
          <text:section text:name="ondertekening_id1-3-2-3-1">
            <text:p><text:span text:style-name="functie">Haarlem, 30- september 2025</text:span></text:p>
          </text:section>
          <text:section text:name="ondertekening_id1-3-2-3-2">
            <text:p><text:span text:style-name="functie">Gedeputeerde Staten van Noord-Holland, </text:span></text:p>
            <text:p>Namens dezen,</text:p>
          </text:section>
          <text:section text:name="ondertekening_id1-3-2-3-3">
            <text:p><text:span text:style-name="functie">Plaatsvervangend sectormanager Netwerkmanagement en Gebruik</text:span></text:p>
            <text:p>Ivo Kielenstein </text:p>
            <text:p><text:span text:style-name="functie"/></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 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 </text:p>
              <text:p text:style-name="al"/>
            </text:list-item>
            <text:list-item text:style-override="id1-3-2-4-2-2">
              <text:number/>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text:p>
              <text:p text:style-name="al"/>
            </text:list-item>
            <text:list-item text:style-override="id1-3-2-4-2-3">
              <text:number/>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 </text:p>
            </text:list-item>
          </text:list>
          <text:p text:style-name="bezwaarschrift_al">
          <text:span text:style-name="nadrukvet">Informatie</text:span>
        </text:p>
          <text:p text:style-name="bezwaarschrift_al">Voor vragen of opmerkingen over het besluit kunt u bellen met het servicepunt Noord-Holland, telefoonnummer (gratis): 0800 0200 6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4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4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4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een snelheidsbeperking van 30 km/u - Brug Ouderkerk te Noord-Holland</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BUNWG20250930IK-01</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snelheidsbeperking van 30 km/u op de Brug Ouderkerk te Noord-Holland</meta:user-defined>
    <meta:user-defined meta:name="DCTERMS.W3CDTF/DCTERMS.available">2025-10-17</meta:user-defined>
    <meta:user-defined meta:name="DCTERMS.W3CDTF/OVERHEIDop.jaargang">2025</meta:user-defined>
    <meta:user-defined meta:name="OVERHEIDop.publicationIssue">17149</meta:user-defined>
    <meta:user-defined meta:name="OVERHEIDop.PrbID/DC.identifier">prb-2025-17149</meta:user-defined>
    <meta:user-defined meta:name="OVERHEIDop.versieInformatie"/>
  </office:meta>
</office:document-meta>
</file>