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Diezekade 2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Backstage Specials B.V.</text:p>
            <text:p text:style-name="common-al">
            <text:span text:style-name="nadrukvet">Locatie: </text:span>Diezekade 2 in 's-Hertogenbosch.</text:p>
            <text:p text:style-name="common-al">
            <text:span text:style-name="nadrukvet">Activiteit:</text:span> Vuurwerkevenement met het gebruik van pyrotechnische artikelen voor theatergebruik ter gelegenheid van het evenement De Nacht van Brabant Live 2025.</text:p>
            <text:p text:style-name="common-al">
            <text:span text:style-name="nadrukvet">Datum ontbranding:</text:span> 24 oktober 2025, <text:span text:style-name="nadrukvet">begin afsteek:</text:span> 19:00 uur en <text:span text:style-name="nadrukvet">einde afsteek:</text:span> 01:10 uur. <text:span text:style-name="nadrukvet">Duur vuurwerk:</text:span> ongeveer 1 minuut.</text:p>
            <text:p text:style-name="common-al">
            <text:span text:style-name="nadrukvet">Opbouw: </text:span>24 oktober 2025 vanaf 09:00 uur.</text:p>
            <text:p text:style-name="common-al">
            <text:span text:style-name="nadrukvet">Zaaknummer:</text:span> Z2025-00024301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430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14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4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4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24301</meta:user-defined>
    <meta:user-defined meta:name="DCTERMS.abstract">Betreft: Melding vuurwerk Diezekade 2 's-Hertogenbosch 24-10-2025</meta:user-defined>
    <dc:language>nl</dc:language>
    <meta:user-defined meta:name="OVERHEIDop.locatietype/OVERHEIDop.gebiedsmarkering">Punt</meta:user-defined>
    <meta:user-defined meta:name="DC.title">Provincie Noord-Brabant - Melding Vuurwerkbesluit - Diezekade 2 's-Hertogenbosch</meta:user-defined>
    <meta:user-defined meta:name="DCTERMS.W3CDTF/DCTERMS.available">2025-10-17</meta:user-defined>
    <meta:user-defined meta:name="DCTERMS.W3CDTF/OVERHEIDop.jaargang">2025</meta:user-defined>
    <meta:user-defined meta:name="OVERHEIDop.publicationIssue">17147</meta:user-defined>
    <meta:user-defined meta:name="OVERHEIDop.PrbID/DC.identifier">prb-2025-17147</meta:user-defined>
    <meta:user-defined meta:name="OVERHEIDop.versieInformatie"/>
  </office:meta>
</office:document-meta>
</file>