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aangaan van de koopovereenkomst ter zake van een strook grond grenzend aan Urkerweg 18C te Emmeloo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besluit</text:span>
          </text:p>
            <text:p text:style-name="common-al">De provincie heeft het voornemen om met de eigenaar van Urkerweg 18C te Emmeloord een koopovereenkomst ter zake van een strook grond van de provinciale beheerstrook direct grenzend aan Urkerweg 18C te Emmeloord te sluiten.</text:p>
            <text:p text:style-name="common-al">
            <text:span text:style-name="nadrukvet">Enige serieuze gegadigde</text:span>
          </text:p>
            <text:p text:style-name="common-al">De provincie meent dat de eigenaar van de Urkerweg 18C te Emmeloord, hierna te noemen " de bewoner", op grond van objectieve, redelijke en toetsbare criteria de enige serieuze gegadigde voor het sluiten van de koopovereenkomst ter zake van een strook grond van de provinciale beheerstrook direct grenzend aan Urkerweg 18C te Emmeloord is. Dit op grond van de volgende redenen:</text:p>
            <text:p text:style-name="common-al">De provinciale beheerstrook is gelegen tussen het perceel van de bewoner en de provinciale weg, genaamd de Urkerweg. De strook grond, waarop de koopovereenkomst betrekking heeft, grenst derhalve direct aan c.q. ligt in het verlengde van de voortuin van het perceel Urkerweg 18C. De bewoner van Urkerweg 18C gebruikt deze strook grond als verlengde van de voortuin van het perceel van Urkerweg 18C. Met de koopovereenkomst wordt het gebruik van deze strook grond door de bewoner formeel geregeld. Daarbij komt dat de provincie, analoog aan haar beleidsregels inzake van de verhuur van de beheerstroken langs de vaarwegen het uitgangspunt hanteert dat de strook grond van de beheerstrook uitsluitend aan gerechtigden van een aangrenzend perceel wordt verhuurd of verkocht, onder de nadrukkelijke voorwaarde dat de functie van de desbetreffende beheerstrook en het beheer en onderhoud van de weg (inclusief berm) zich daar niet tegen verzetten.</text:p>
            <text:p text:style-name="common-al">Gelet op voormelde geschetste feiten en omstandigheden is de provincie van mening dat vaststaat, althans dat redelijkerwijs mag worden aangenomen dat de bewoner, op basis van objectieve, redelijke en toetsbare criteria de enige serieuze gegadigde is die in aanmerking komt voor het sluiten van de koopovereenkomst ter zake van de strook grond van de provinciale beheerstrook direct grenzend aan de Urkerweg 18C te Emmeloord.</text:p>
            <text:p text:style-name="common-al">
            <text:span text:style-name="nadrukvet">Zienswijze op voorgenomen besluit en vervolg</text:span>
          </text:p>
            <text:p text:style-name="common-al">De provincie zal 20 kalenderdagen na de datum van deze publicatie de koopovereenkomst sluiten, tenzij binnen voormelde termijn door een belanghebbende een kortgedingprocedure tegen dit voornemen aanhangig is gemaakt bij de bevoegde voorzieningenrechter van de rechtbank. Een afschrift van de dagvaarding dient u aan Provincie Flevoland (postbus 55, 8200 AB Lelystad) te verzenden onder vermelding van ‘Dagvaarding inzake voornemen tot aangaan van de koopovereenkomst ter zake van een strook grond van de provinciale beheerstrook grenzend aan de Urkerweg 18C te Emmeloord.’</text:p>
            <text:p text:style-name="last-al">Bij gebreke van het niet tijdig aanhangig maken van een kort geding vervalt het recht tegen al het voornoemde in rechte op te komen en/of daarop enige vordering tot schadevergoeding of welke andere aanspraak dan ook te baseren, althans heeft u uw rechten daarop verwer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714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4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14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3444197</meta:user-defined>
    <dc:language>nl</dc:language>
    <meta:user-defined meta:name="OVERHEIDop.locatietype/OVERHEIDop.gebiedsmarkering">Adres</meta:user-defined>
    <meta:user-defined meta:name="DC.title">Voornemen tot aangaan van de koopovereenkomst ter zake van een strook grond grenzend aan Urkerweg 18C te Emmeloord</meta:user-defined>
    <meta:user-defined meta:name="DCTERMS.W3CDTF/DCTERMS.available">2025-10-21</meta:user-defined>
    <meta:user-defined meta:name="DCTERMS.W3CDTF/OVERHEIDop.jaargang">2025</meta:user-defined>
    <meta:user-defined meta:name="OVERHEIDop.publicationIssue">17146</meta:user-defined>
    <meta:user-defined meta:name="OVERHEIDop.PrbID/DC.identifier">prb-2025-17146</meta:user-defined>
    <meta:user-defined meta:name="OVERHEIDop.versieInformatie"/>
  </office:meta>
</office:document-meta>
</file>