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leanor Rooseveld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aanleggen van een bodemenergiesysteem voor de klimatisering van 5 nieuwe appartementencomplexen op locatie <text:span text:style-name="nadrukvet">Eleanor Rooseveldlaan te Zoetermeer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11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bodemenergiesysteem voor de klimatisering van 5 nieuwe appartementencomplexen.</meta:user-defined>
    <dc:language>nl</dc:language>
    <meta:user-defined meta:name="OVERHEIDop.locatietype/OVERHEIDop.gebiedsmarkering">Weg</meta:user-defined>
    <meta:user-defined meta:name="DC.title">Kennisgeving aanvraag omgevingsvergunning, Eleanor Rooseveldlaan te Zoeter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14</meta:user-defined>
    <meta:user-defined meta:name="OVERHEIDop.PrbID/DC.identifier">prb-2025-1714</meta:user-defined>
    <meta:user-defined meta:name="OVERHEIDop.versieInformatie"/>
  </office:meta>
</office:document-meta>
</file>