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ziene ontwerpbeschikking aanvraag omgevingsvergunning - Maatschap J.F.C. van der Heijden en I.I.A.F. Brouwers, Bivakweg 4, 5752 PZ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J.F.C. van der Heijden en I.I.A.F. Brouwers</text:p>
            <text:p text:style-name="common-al">Locatie : Bivakweg 4, 5752 PZ te Deurne, in de gemeente Deurne</text:p>
            <text:p text:style-name="common-al">Activiteit : Natura 2000-activiteit</text:p>
            <text:p text:style-name="common-al">Voor : het stoppen van een veehouderij en het omschakelen naar ondersteuningsbedrijf ten behoeve van akkerbouwactiviteiten en een opslag</text:p>
            <text:p text:style-name="common-al">Aanvraagdatum : 15 juli 2025</text:p>
            <text:p text:style-name="common-al">DSO-kenmerk : 2025071500167</text:p>
            <text:p text:style-name="common-al">Zaaknummer : Z/257054</text:p>
            <text:p text:style-name="common-al">Dit herziene ontwerpbesluit is gewijzigd ten opzichte van het ontwerpbesluit van 8 september 2025.</text:p>
            <text:p text:style-name="common-al">
            <text:span text:style-name="nadrukvet">Stukken inzien en zienswijzen geven</text:span>
          </text:p>
            <text:p text:style-name="common-al">De aanvraag, de herziene ontwerpbeschikking en de bijbehorende stukken liggen vanaf 17 oktober 2025 tot en met 28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 xlink:type="simple">https://www.brabant.nl/loket/besluiten-</text:a><text:a xlink:href="https://www.brabant.nl/loket/besluiten-vergunningen-meldingen" xlink:type="simple">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28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0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054</meta:user-defined>
    <dc:language>nl</dc:language>
    <meta:user-defined meta:name="OVERHEIDop.locatietype/OVERHEIDop.gebiedsmarkering">Adres</meta:user-defined>
    <meta:user-defined meta:name="DC.title">Provincie Noord-Brabant – herziene ontwerpbeschikking aanvraag omgevingsvergunning - Maatschap J.F.C. van der Heijden en I.I.A.F. Brouwers, Bivakweg 4, 5752 PZ te Deurne</meta:user-defined>
    <meta:user-defined meta:name="OVERHEIDop.datumEindeReactietermijn">2025-11-28</meta:user-defined>
    <meta:user-defined meta:name="OVERHEIDop.TilID/OVERHEIDop.terinzageleggingOP">til-2025-35729</meta:user-defined>
    <meta:user-defined meta:name="DCTERMS.W3CDTF/DCTERMS.available">2025-10-17</meta:user-defined>
    <meta:user-defined meta:name="DCTERMS.W3CDTF/OVERHEIDop.jaargang">2025</meta:user-defined>
    <meta:user-defined meta:name="OVERHEIDop.publicationIssue">17135</meta:user-defined>
    <meta:user-defined meta:name="OVERHEIDop.PrbID/DC.identifier">prb-2025-17135</meta:user-defined>
    <meta:user-defined meta:name="OVERHEIDop.versieInformatie"/>
  </office:meta>
</office:document-meta>
</file>