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tot ambtshalve wijzigen omgevingsvergunning - Roozen Van Hoppe Bouw- en Ontwikkeling BV, Rodebrugstraat 1, 3, 5 &amp; 7, Kerkstraat 49 en Baerdijk 2, postcodegebied 5061 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Roozen Van Hoppe Bouw- en Ontwikkeling BV</text:p>
            <text:p text:style-name="common-al">Locatie : Rodebrugstraat 1, 3, 5 &amp; 7, Kerkstraat 49 en Baerdijk 2, postcodegebied 5061 te Oisterwijk, in de gemeente Oisterwijk</text:p>
            <text:p text:style-name="common-al">Activiteit : flora- en fauna- activiteit</text:p>
            <text:p text:style-name="common-al">Voor : het ambtshalve wijzigen van de op 19 juni 2025 verleende omgevingsvergunning betreffende de gevolgen ten aanzien van beschermde dier- en plantsoorten vanwege gebiedsontwikkeling</text:p>
            <text:p text:style-name="common-al">Aanvraagdatum : n.v.t.</text:p>
            <text:p text:style-name="common-al">DSO-kenmerk : n.v.t.</text:p>
            <text:p text:style-name="common-al">Zaaknummer : Z/258126</text:p>
            <text:p text:style-name="common-al">Verzenddatum besluit : 15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812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81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Provincie Noord-Brabant – besluit tot ambtshalve wijzigen omgevingsvergunning - Roozen Van Hoppe Bouw- en Ontwikkeling BV, Rodebrugstraat 1, 3, 5 &amp; 7, Kerkstraat 49 en Baerdijk 2, postcodegebied 5061 te Oisterwijk</meta:user-defined>
    <meta:user-defined meta:name="OVERHEIDop.datumEindeReactietermijn">2025-11-26</meta:user-defined>
    <meta:user-defined meta:name="OVERHEIDop.TilID/OVERHEIDop.terinzageleggingOP">til-2025-35728</meta:user-defined>
    <meta:user-defined meta:name="DCTERMS.W3CDTF/DCTERMS.available">2025-10-17</meta:user-defined>
    <meta:user-defined meta:name="DCTERMS.W3CDTF/OVERHEIDop.jaargang">2025</meta:user-defined>
    <meta:user-defined meta:name="OVERHEIDop.publicationIssue">17134</meta:user-defined>
    <meta:user-defined meta:name="OVERHEIDop.PrbID/DC.identifier">prb-2025-17134</meta:user-defined>
    <meta:user-defined meta:name="OVERHEIDop.versieInformatie"/>
  </office:meta>
</office:document-meta>
</file>