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de kap van de populieren langs de N392 tussen Tijnje en Terwispel (watervleermuis, gewone dwergvleermuis en roek).</text:p>
            <text:p text:style-name="common-al"/>
            <text:p text:style-name="common-al">Locatie: langs de N392 tussen Tijnje en Terwispel.</text:p>
            <text:p text:style-name="common-al"/>
            <text:p text:style-name="common-al">Gedeputeerde Staten hebben een omgevingsvergunning verleend onder zaaknummer 291087. </text:p>
            <text:p text:style-name="common-al"/>
            <text:p text:style-name="common-al">De omgevingsvergunning is geldig vanaf de verzendatum van deze brief tot 15 maart 2026.</text:p>
            <text:p text:style-name="common-al"/>
            <text:p text:style-name="common-al">Belanghebbenden kunnen tegen de beschikking binnen zes weken na de verzenddatum van het besluit bezwaar maken bij Gedeputeerde Staten. Verzenddatum van het besluit is vrijdag 17 oktober 2025.  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13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Opsterland Bekendmaking Omgevingsvergunning Flora en Fauna activiteit Omgevingswet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33</meta:user-defined>
    <meta:user-defined meta:name="OVERHEIDop.PrbID/DC.identifier">prb-2025-17133</meta:user-defined>
    <meta:user-defined meta:name="OVERHEIDop.versieInformatie"/>
  </office:meta>
</office:document-meta>
</file>