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kadastraal perceel PCH00-H-4186, Haagweg 366, 4813 XE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Locatie : kadastraal perceel PCH00-H-4186, aan de Haagweg 366, 4813 XE te Breda, in de gemeente Breda</text:p>
            <text:p text:style-name="common-al">Activiteit : flora- en fauna- activiteit</text:p>
            <text:p text:style-name="common-al">Voor : de ecologische gevolgen ten aanzien van beschermde soorten bij de realisatie van een woning</text:p>
            <text:p text:style-name="common-al">Aanvraagdatum : 5 februari 2025</text:p>
            <text:p text:style-name="common-al">DSO-kenmerk : 2025020501734</text:p>
            <text:p text:style-name="common-al">Zaaknummer : Z/242982</text:p>
            <text:p text:style-name="common-al">Verzenddatum besluit : 15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29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13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3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3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982</meta:user-defined>
    <dc:language>nl</dc:language>
    <meta:user-defined meta:name="OVERHEIDop.locatietype/OVERHEIDop.gebiedsmarkering">Adres</meta:user-defined>
    <meta:user-defined meta:name="OVERHEIDop.locatietype/OVERHEIDop.gebiedsmarkering">Perceel</meta:user-defined>
    <meta:user-defined meta:name="DC.title">Provincie Noord-Brabant – besluit aanvraag omgevingsvergunning - kadastraal perceel PCH00-H-4186, Haagweg 366, 4813 XE te Breda</meta:user-defined>
    <meta:user-defined meta:name="OVERHEIDop.datumEindeReactietermijn">2025-11-26</meta:user-defined>
    <meta:user-defined meta:name="OVERHEIDop.TilID/OVERHEIDop.terinzageleggingOP">til-2025-35726</meta:user-defined>
    <meta:user-defined meta:name="DCTERMS.W3CDTF/DCTERMS.available">2025-10-17</meta:user-defined>
    <meta:user-defined meta:name="DCTERMS.W3CDTF/OVERHEIDop.jaargang">2025</meta:user-defined>
    <meta:user-defined meta:name="OVERHEIDop.publicationIssue">17131</meta:user-defined>
    <meta:user-defined meta:name="OVERHEIDop.PrbID/DC.identifier">prb-2025-17131</meta:user-defined>
    <meta:user-defined meta:name="OVERHEIDop.versieInformatie"/>
  </office:meta>
</office:document-meta>
</file>