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De Heibloem V.O.F., Heibloemstraat 14 De Moer - Z/26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passing van de huisvestingssystemen</text:p>
            <text:p text:style-name="common-al">Locatie:  Heibloemstraat 14, 5176 NM te De Moer </text:p>
            <text:p text:style-name="common-al">Zaaknummer:  Z/263562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62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De Heibloem V.O.F., Heibloemstraat 14 De Moer - Z/263562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30</meta:user-defined>
    <meta:user-defined meta:name="OVERHEIDop.PrbID/DC.identifier">prb-2025-17130</meta:user-defined>
    <meta:user-defined meta:name="OVERHEIDop.versieInformatie"/>
  </office:meta>
</office:document-meta>
</file>